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sschop Zwijsenstraat 33b, 5038V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aart 2026, geregistreerd onder zaak(nummer) Z2026-00002602, aangaande:</text:p>
            <text:p text:style-name="common-al">Omschrijving/naam: <text:span text:style-name="nadrukvet">het plaatsen van een hoogwerker ten behoeve van schilderwerkzaamheden</text:span></text:p>
            <text:p text:style-name="common-al">Locatie/adres: <text:span text:style-name="nadrukvet">Bisschop Zwijsenstraat 33b, 5038V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60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33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3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02</meta:user-defined>
    <meta:user-defined meta:name="DCTERMS.abstract">Z2026-00002602 - plaatsen van een hoogwerker ten behoeve van schilderwerkzaamheden buiten</meta:user-defined>
    <dc:language>nl</dc:language>
    <meta:user-defined meta:name="OVERHEIDop.locatietype/OVERHEIDop.gebiedsmarkering">Vlak</meta:user-defined>
    <meta:user-defined meta:name="DC.title">Besluit op aanvraag omgevingsvergunning, Bisschop Zwijsenstraat 33b, 5038VA Ti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31</meta:user-defined>
    <meta:user-defined meta:name="OVERHEIDop.GmbID/DC.identifier">gmb-2026-167331</meta:user-defined>
    <meta:user-defined meta:name="OVERHEIDop.versieInformatie"/>
  </office:meta>
</office:document-meta>
</file>