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schermkade 3 1059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e wijziging van de functie naar ‘detailhandel in volumineuze goederen’ tot en met 15 december 2027</text:p>
            <text:p text:style-name="common-al">Zaakadres: Valschermkade 3 1059CC Amsterdam</text:p>
            <text:p text:style-name="common-al">Datum ontvangst: 22-02-2026 14:54</text:p>
            <text:p text:style-name="common-al">Zaaknummer: Z2026-008153</text:p>
            <text:p text:style-name="common-al">DSO-nummer: 20260222001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32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2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2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53</meta:user-defined>
    <meta:user-defined meta:name="DCTERMS.abstract">Tijdelijke wijziging van de functie naar ‘detailhandel in volumineuze goederen’ tot en met 15 december 20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schermkade 3 1059CC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27</meta:user-defined>
    <meta:user-defined meta:name="OVERHEIDop.GmbID/DC.identifier">gmb-2026-167327</meta:user-defined>
    <meta:user-defined meta:name="OVERHEIDop.versieInformatie"/>
  </office:meta>
</office:document-meta>
</file>