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2-3">
      <text:list-level-style-bullet text:bullet-char="•" text:level="1">
        <style:list-level-properties text:min-label-width="10mm"/>
      </text:list-level-style-bullet>
    </text:list-style>
    <text:list-style style:name="id1-3-2-2-2-4-2-2-2-3-2-3-1">
      <text:list-level-style-bullet text:bullet-char="•" text:level="1">
        <style:list-level-properties text:min-label-width="10mm"/>
      </text:list-level-style-bullet>
    </text:list-style>
    <text:list-style style:name="id1-3-2-2-2-4-2-2-2-3-2-3-2">
      <text:list-level-style-bullet text:bullet-char="•" text:level="1">
        <style:list-level-properties text:min-label-width="10mm"/>
      </text:list-level-style-bullet>
    </text:list-style>
    <text:list-style style:name="id1-3-2-2-2-4-2-2-2-3-2-3-3">
      <text:list-level-style-bullet text:bullet-char="•" text:level="1">
        <style:list-level-properties text:min-label-width="10mm"/>
      </text:list-level-style-bullet>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3-3-3">
      <text:list-level-style-bullet text:bullet-char="•" text:level="1">
        <style:list-level-properties text:min-label-width="10mm"/>
      </text:list-level-style-bullet>
    </text:list-style>
    <text:list-style style:name="id1-3-2-2-2-4-2-2-2-3-3-3-1">
      <text:list-level-style-bullet text:bullet-char="•" text:level="1">
        <style:list-level-properties text:min-label-width="10mm"/>
      </text:list-level-style-bullet>
    </text:list-style>
    <text:list-style style:name="id1-3-2-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3-4-3">
      <text:list-level-style-bullet text:bullet-char="•" text:level="1">
        <style:list-level-properties text:min-label-width="10mm"/>
      </text:list-level-style-bullet>
    </text:list-style>
    <text:list-style style:name="id1-3-2-2-2-4-2-2-2-3-4-3-1">
      <text:list-level-style-bullet text:bullet-char="•" text:level="1">
        <style:list-level-properties text:min-label-width="10mm"/>
      </text:list-level-style-bullet>
    </text:list-style>
    <text:list-style style:name="id1-3-2-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4-2-6-1-1">
      <style:table-column-properties style:rel-column-width="15*"/>
    </style:style>
    <style:style style:family="table-column" style:parent-style-name="colspec" style:name="id1-3-2-2-5-4-2-6-1-2">
      <style:table-column-properties style:rel-column-width="14*"/>
    </style:style>
    <style:style style:family="table-column" style:parent-style-name="colspec" style:name="id1-3-2-2-5-4-2-6-1-3">
      <style:table-column-properties style:rel-column-width="35*"/>
    </style:style>
    <style:style style:family="table-column" style:parent-style-name="colspec" style:name="id1-3-2-2-5-4-2-6-1-4">
      <style:table-column-properties style:rel-column-width="14*"/>
    </style:style>
    <style:style style:family="table-column" style:parent-style-name="colspec" style:name="id1-3-2-2-5-4-2-6-1-5">
      <style:table-column-properties style:rel-column-width="14*"/>
    </style: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houdende uitvoeringsregels in verband met Huisvestingsverordening 2025 (Uitvoeringsregels Wonen Amstelveen 2026)</text:p>
      <text:section text:name="regeling_id1-3-2" text:style-name="regeling">
        <text:section text:name="aanhef_id1-3-2-1" text:style-name="aanhef">
          <text:section text:name="preambule_id1-3-2-1-1" text:style-name="preambule">
            <text:p text:style-name="al">
            <text:span text:style-name="nadrukvet">Z25-058953</text:span>
          </text:p>
            <text:p text:style-name="al">Burgemeester en wethouders van de gemeente Amstelveen,</text:p>
            <text:p text:style-name="al">gelet op de Huisvestingsverordening Amstelveen 2025;</text:p>
            <text:p text:style-name="al">besluiten vast te stellen het Besluit van burgemeester en wethouders van de gemeente Amstelveen houdende uitvoeringsregels in verband met de Huisvestingsverordening.</text:p>
          </text:section>
        </text:section>
        <text:section text:name="regeling-tekst_id1-3-2-2" text:style-name="regeling-tekst">
          <text:section text:name="hoofdstuk_id1-3-2-2-1" text:style-name="hoofdstuk">
            <text:p text:style-name="hoofdstuk_kop"><text:span text:style-name="label">1</text:span> Inleiding en algemene bepalingen</text:p>
            <text:section text:name="artikel_id1-3-2-2-1-2" text:style-name="artikel">
              <text:p text:style-name="artikel_kop_titel"><text:span text:style-name="artikel_kop_label"/> </text:p>
              <text:p text:style-name="al">In deze uitvoeringsregels wordt beschreven hoe het college van burgemeester en wethouders de in de Huisvestingsverordening 2025 opgenomen regels onder andere over het verlenen en intrekken van urgentieverklaringen en het onttrekken van woonruimte uitvoert.</text:p>
              <text:p text:style-name="al"/>
              <text:p text:style-name="al">De juridische basis voor de Huisvestingsverordening is de Huisvestingswet 2014. </text:p>
              <text:p text:style-name="al"/>
              <text:p text:style-name="al">De wettelijke grondslag voor het vaststellen van beleidsregels is neergelegd in artikel 4:81 lid 1 van de Algemene wet bestuursrecht.</text:p>
              <text:p text:style-name="al"/>
              <text:p text:style-name="al">Deze uitvoeringsregels hebben betrekking op:</text:p>
              <text:list text:style-name="id1-3-2-2-1-2-9">
                <text:list-item text:style-override="id1-3-2-2-1-2-9-1">
                  <text:number>•</text:number>
                  <text:p text:style-name="al">Hoofdstuk 2: Woningen met een rekenhuur onder de liberalisatiegrens in eigendom van een woningcorporatie en tevens woningen met een rekenhuur onder de sociale huurgrens in particulier eigendom indien het de eerste verhuring na oplevering betreft en zolang een nieuwe verhuring binnen de afgesproken instandhoudingstermijn van 25 jaren ligt.</text:p>
                </text:list-item>
                <text:list-item text:style-override="id1-3-2-2-1-2-9-2">
                  <text:number>•</text:number>
                  <text:p text:style-name="al">Hoofdstukken 3 t/m 6: De gehele woningvoorraad.</text:p>
                </text:list-item>
              </text:list>
            </text:section>
            <text:section text:name="paragraaf_id1-3-2-2-1-3" text:style-name="paragraaf">
              <text:p text:style-name="paragraaf_kop"><text:span text:style-name="label">1.1</text:span> Huisvestingsverordening</text:p>
              <text:section text:name="structuurtekst_id1-3-2-2-1-3-2" text:style-name="structuurtekst">
                <text:p text:style-name="al">De Huisvestingswet 2014 is in werking sinds 1 januari 2015 en vervangt de oude Huisvestingswet uit 1992. De Huisvestingswet:</text:p>
                <text:list text:style-name="id1-3-2-2-1-3-2-2">
                  <text:list-item text:style-override="id1-3-2-2-1-3-2-2-1">
                    <text:number>•</text:number>
                    <text:p text:style-name="al">Biedt gemeenten instrumenten om te sturen in de verdeling van woonruimte en de samenstelling van de woonruimtevoorraad;</text:p>
                  </text:list-item>
                  <text:list-item text:style-override="id1-3-2-2-1-3-2-2-2">
                    <text:number>•</text:number>
                    <text:p text:style-name="al">Geeft gemeenten de mogelijkheid om een huisvestingsverordening vast te stellen met nadere regels voor de verdeling van woonruimte en de samenstelling van de woonruimtevoorraad.</text:p>
                  </text:list-item>
                </text:list>
                <text:p text:style-name="al">De gemeenteraad van Amstelveen nam op 12 november 2025 de Huisvestingsverordening Amstelveen 2025 aan, welke op 1 december 2025 in werking trad. De Huisvestingsverordening geeft de mogelijkheid om bindende regels op te leggen op alle bestemmingen waar wonen in toegestaan. De uitvoeringsregels geven een verheldering van de bindende regels in de Huisvestingsverordening en bieden nadere differentiatie binnen de kaders uit de Huisvestingsverordening. Regels uit de uitvoeringsregels kunnen niet tot een verbreding leiden.</text:p>
              </text:section>
            </text:section>
            <text:section text:name="paragraaf_id1-3-2-2-1-4" text:style-name="paragraaf">
              <text:p text:style-name="paragraaf_kop"><text:span text:style-name="label">1.2</text:span> Definities</text:p>
              <text:section text:name="structuurtekst_id1-3-2-2-1-4-2" text:style-name="structuurtekst">
                <text:p text:style-name="al">In deze uitvoeringsregels worden dezelfde begrippen gehanteerd als in de huisvestingsverordening, met uitzondering van de volgende begrippen: </text:p>
                <text:list text:style-name="id1-3-2-2-1-4-2-2">
                  <text:list-item text:style-override="id1-3-2-2-1-4-2-2-1">
                    <text:number>a.</text:number>
                    <text:p text:style-name="al">Awb: Algemene wet bestuursrecht;</text:p>
                  </text:list-item>
                  <text:list-item text:style-override="id1-3-2-2-1-4-2-2-2">
                    <text:number>b.</text:number>
                    <text:p text:style-name="al">Basisregistratie Personen: de basisadministratie bedoeld in artikel 1.2 van de Wet basisregistratie personen;</text:p>
                  </text:list-item>
                  <text:list-item text:style-override="id1-3-2-2-1-4-2-2-3">
                    <text:number>c.</text:number>
                    <text:p text:style-name="al">Hoofdbewoner: Bij een koopwoning de (mede)eigenaar van de woning, bij een huurwoning degene wiens naam op de huurovereenkomst met de verhuurder staat (juridisch: hoofdhuurder);</text:p>
                  </text:list-item>
                  <text:list-item text:style-override="id1-3-2-2-1-4-2-2-4">
                    <text:number>d.</text:number>
                    <text:p text:style-name="al">Mantelzorg: zorg die niet in het kader van een hulpverlenend beroep wordt gegeven aan een hulpbehoevende door één of meerdere leden van diens directe omgeving, waarbij de zorgverlening direct voortvloeit uit de sociale relatie. Er is pas sprake van mantelzorg als er langer dan 3 maanden en/of meer dan 8 uur per week hulp wordt geboden;</text:p>
                  </text:list-item>
                  <text:list-item text:style-override="id1-3-2-2-1-4-2-2-5">
                    <text:number>e.</text:number>
                    <text:p text:style-name="al">Nachtregister: Register van in een Bed &amp; Breakfast dan wel vakantieverhuur adres aanwezige gasten, conform artikel 438 lid 1 Wetboek van Strafrecht;</text:p>
                  </text:list-item>
                  <text:list-item text:style-override="id1-3-2-2-1-4-2-2-6">
                    <text:number>f.</text:number>
                    <text:p text:style-name="al">Huisvestingsverordening: de in de gemeente geldende huisvestingsverordening als bedoeld in artikel 4 van de Huisvestingswet 2014;</text:p>
                  </text:list-item>
                  <text:list-item text:style-override="id1-3-2-2-1-4-2-2-7">
                    <text:number>g.</text:number>
                    <text:p text:style-name="al">Urgentie: de beschikking waarmee een woningzoekende in een urgentiecategorie als bedoeld in artikel 12, tweede lid, van de Huisvestingswet 2014 wordt ingedeeld;</text:p>
                  </text:list-item>
                  <text:list-item text:style-override="id1-3-2-2-1-4-2-2-8">
                    <text:number>h.</text:number>
                    <text:p text:style-name="al">Urgentiegronden: de urgentiecategorieën bedoeld in artikel 2.6.6 tot en met 2.6.8 van de huisvestingsverordening.</text:p>
                  </text:list-item>
                </text:list>
              </text:section>
            </text:section>
            <text:section text:name="paragraaf_id1-3-2-2-1-5" text:style-name="paragraaf">
              <text:p text:style-name="paragraaf_kop"><text:span text:style-name="label">1.4</text:span> Relatie met andere regelingen</text:p>
              <text:section text:name="structuurtekst_id1-3-2-2-1-5-2" text:style-name="structuurtekst">
                <text:p text:style-name="al">Als de inhoud van de beleidsregels onverhoopt strijdig is met de huisvestingsverordening of de Huisvestingswet 2014, prevaleren de bepalingen van de huisvestingsverordening of de Huisvestingswet 2014.</text:p>
              </text:section>
            </text:section>
            <text:p text:style-name="hoofdstuk_bottom"/>
          </text:section>
          <text:section text:name="hoofdstuk_id1-3-2-2-2" text:style-name="hoofdstuk">
            <text:p text:style-name="hoofdstuk_kop"><text:span text:style-name="nr">2</text:span> Sociale huurwoningen (toegelaten instelling en particulier)</text:p>
            <text:section text:name="paragraaf_id1-3-2-2-2-2" text:style-name="paragraaf">
              <text:p text:style-name="artikel_kop_titel"><text:span text:style-name="label"> 2.1 Werkwijze aanbodinstrumenten en opbouw en afname van zoekpunten </text:span> </text:p>
              <text:section text:name="structuurtekst_id1-3-2-2-2-2-2" text:style-name="structuurtekst">
                <text:p text:style-name="al">Ter uitvoering van artikel 2.4.8 HVV hanteren burgemeester en wethouders de volgende werkwijze.</text:p>
                <text:list text:style-name="id1-3-2-2-2-2-2-2">
                  <text:list-item text:style-override="id1-3-2-2-2-2-2-2-1">
                    <text:number>1.</text:number>
                    <text:p text:style-name="al">In de aanbodinstrumenten van WoningNet en Woonmatch wordt aan woningzoekende alle woningen getoond waarop woningzoekende kan reageren. Dit aanbod omvat zowel de woningen die passen bij het door de woningzoekende zelf opgegeven zoekprofiel, als ook de woningen die voor woningzoekende passend zijn, uitgaande van de door woningzoekende verstrekte gegevens.</text:p>
                  </text:list-item>
                  <text:list-item text:style-override="id1-3-2-2-2-2-2-2-2">
                    <text:number>2.</text:number>
                    <text:p text:style-name="al">Een woning die wordt aangeboden bevat in ieder geval:</text:p>
                    <text:list text:style-name="id1-3-2-2-2-2-2-2-2-3">
                      <text:list-item text:style-override="id1-3-2-2-2-2-2-2-2-3-1">
                        <text:number>a.</text:number>
                        <text:p text:style-name="al">een opgave van het aantal vierkante meters en een plattegrond van de woning;</text:p>
                      </text:list-item>
                      <text:list-item text:style-override="id1-3-2-2-2-2-2-2-2-3-2">
                        <text:number>b.</text:number>
                        <text:p text:style-name="al">opgave van de bijzondere kenmerken waaronder in ieder geval: aanwezigheid centrale verwarming, buitenruimten, lift, berging en bekende gebreken.</text:p>
                      </text:list-item>
                    </text:list>
                  </text:list-item>
                  <text:list-item text:style-override="id1-3-2-2-2-2-2-2-3">
                    <text:number>3.</text:number>
                    <text:p text:style-name="al">De woningzoekende kan zijn belangstelling kenbaar maken door zich aan te melden. De advertentie vermeldt de sluitingsdatum voor aanmelding, en zo mogelijk de datum dat de woning kan worden bezichtigd.</text:p>
                  </text:list-item>
                  <text:list-item text:style-override="id1-3-2-2-2-2-2-2-4">
                    <text:number>4.</text:number>
                    <text:p text:style-name="al">De woningzoekende die wordt uitgenodigd voor een bezichtiging ontvangt een e-mailbericht waarin staat vermeld: </text:p>
                    <text:list text:style-name="id1-3-2-2-2-2-2-2-4-3">
                      <text:list-item text:style-override="id1-3-2-2-2-2-2-2-4-3-1">
                        <text:number>a.</text:number>
                        <text:p text:style-name="al">de datum en tijdstip dat de woning bezichtigd kan worden. Dit tijdstip ligt ten minste 3 dagen, waarvan ten minste één volle werkdag, na het tijdstip van de uitnodiging;</text:p>
                      </text:list-item>
                      <text:list-item text:style-override="id1-3-2-2-2-2-2-2-4-3-2">
                        <text:number>b.</text:number>
                        <text:p text:style-name="al">informatie betreffende de wijze en termijnen van reactie op de uitnodiging.</text:p>
                      </text:list-item>
                    </text:list>
                  </text:list-item>
                  <text:list-item text:style-override="id1-3-2-2-2-2-2-2-5">
                    <text:number>5.</text:number>
                    <text:p text:style-name="al">Een afmelding voor een afgesproken bezichtiging moet ontvangen zijn op het e-mailadres dat in de uitnodigingsbrief vermeldt staat, vóór het tijdstip dat de bezichtiging een aanvang neemt.</text:p>
                  </text:list-item>
                  <text:list-item text:style-override="id1-3-2-2-2-2-2-2-6">
                    <text:number>6.</text:number>
                    <text:p text:style-name="al">De woningzoekende die na bezichtiging een woning krijgt aangeboden ontvangt een e-mailbericht waarin staat vermeld:</text:p>
                    <text:list text:style-name="id1-3-2-2-2-2-2-2-6-3">
                      <text:list-item text:style-override="id1-3-2-2-2-2-2-2-6-3-1">
                        <text:number>a.</text:number>
                        <text:p text:style-name="al">informatie betreffende de wijze en termijnen van reactie op de aangeboden woning;</text:p>
                      </text:list-item>
                      <text:list-item text:style-override="id1-3-2-2-2-2-2-2-6-3-2">
                        <text:number>b.</text:number>
                        <text:p text:style-name="al">informatie over de stukken die moeten worden aangeleverd. </text:p>
                      </text:list-item>
                    </text:list>
                  </text:list-item>
                  <text:list-item text:style-override="id1-3-2-2-2-2-2-2-7">
                    <text:number>7.</text:number>
                    <text:p text:style-name="al">Het niet of niet tijdig en correct reageren op een van de genoemde termijnen geldt als niet reageren, weigering van een uitnodiging voor bezichtiging of weigering van een aangeboden woning.</text:p>
                  </text:list-item>
                </text:list>
              </text:section>
            </text:section>
            <text:section text:name="paragraaf_id1-3-2-2-2-3" text:style-name="paragraaf">
              <text:p text:style-name="artikel_kop_titel"><text:span text:style-name="label"> 2.2 Bevoegdheid en uitvoering paragraaf 2.5 en 2.6 van de Huisvestingsverordening Amstelveen 2022 </text:span> </text:p>
              <text:section text:name="structuurtekst_id1-3-2-2-2-3-2" text:style-name="structuurtekst">
                <text:p text:style-name="al">Aanvullend op artikel 2.5.1 van de Huisvestingsverordening waarin is bepaald dat burgemeester en wethouders bevoegd zijn om te beslissen op een aanvraag geldt dat:</text:p>
                <text:list text:style-name="id1-3-2-2-2-3-2-2">
                  <text:list-item text:style-override="id1-3-2-2-2-3-2-2-1">
                    <text:number>1.</text:number>
                    <text:p text:style-name="al">een aanvraag van een verklaring voor opbouw situatiepunten of startpunten kan worden gedaan via de website: vraagpuntenaan.nl;</text:p>
                  </text:list-item>
                  <text:list-item text:style-override="id1-3-2-2-2-3-2-2-2">
                    <text:number>2.</text:number>
                    <text:p text:style-name="al">de website: vraagpuntenaan.nl. is de plaats waar alle informatie over situatiepunten en startpunten te vinden is. Op de website staan tevens telefoonnummers die bereikbaar zijn voor het beantwoorden van vragen; </text:p>
                  </text:list-item>
                  <text:list-item text:style-override="id1-3-2-2-2-3-2-2-3">
                    <text:number>3.</text:number>
                    <text:p text:style-name="al">de aanvrager die ondersteuning wenst bij het indienen van een elektronische of papieren aanvraag kan dat aanvragen via de website: vraagpuntenaan.nl of via een van de daar vermelde telefoonnummers.</text:p>
                  </text:list-item>
                </text:list>
              </text:section>
            </text:section>
            <text:section text:name="paragraaf_id1-3-2-2-2-4" text:style-name="paragraaf">
              <text:p text:style-name="paragraaf_kop"><text:span text:style-name="label">2.2.1</text:span> Aanvraagprocedure situatiepunten</text:p>
              <text:section text:name="structuurtekst_id1-3-2-2-2-4-2" text:style-name="structuurtekst">
                <text:p text:style-name="al">De aanvraag voor een verklaring opbouw situatiepunten verloopt als volgt:</text:p>
                <text:list text:style-name="id1-3-2-2-2-4-2-2">
                  <text:list-item text:style-override="id1-3-2-2-2-4-2-2-1">
                    <text:number>1.</text:number>
                    <text:p text:style-name="al">de aanvraag wordt digitaal ingediend via het portaal als genoemd in artikel 1 vierde lid;</text:p>
                  </text:list-item>
                  <text:list-item text:style-override="id1-3-2-2-2-4-2-2-2">
                    <text:number>2.</text:number>
                    <text:p text:style-name="al">de aanvrager voegt bij de aanvraag de volgende stukken:</text:p>
                    <text:list text:style-name="id1-3-2-2-2-4-2-2-2-3">
                      <text:list-item text:style-override="id1-3-2-2-2-4-2-2-2-3-1">
                        <text:number>a.</text:number>
                        <text:p text:style-name="al">opgave registratienummer bij WoningNet of Woonmatch;</text:p>
                      </text:list-item>
                      <text:list-item text:style-override="id1-3-2-2-2-4-2-2-2-3-2">
                        <text:number>b.</text:number>
                        <text:p text:style-name="al">in geval van inwoning bij een huurwoning:</text:p>
                        <text:list text:style-name="id1-3-2-2-2-4-2-2-2-3-2-3">
                          <text:list-item text:style-override="id1-3-2-2-2-4-2-2-2-3-2-3-1">
                            <text:number>•</text:number>
                            <text:p text:style-name="al">afschrift van de huurovereenkomst van de aanvrager, of, bij ontbreken daarvan;</text:p>
                          </text:list-item>
                          <text:list-item text:style-override="id1-3-2-2-2-4-2-2-2-3-2-3-2">
                            <text:number>•</text:number>
                            <text:p text:style-name="al">afschrift van het huurcontract van (hoofd)huurder of een afschrift van de jaarlijkse huurverhoging, of, bij het ontbreken daarvan;</text:p>
                          </text:list-item>
                          <text:list-item text:style-override="id1-3-2-2-2-4-2-2-2-3-2-3-3">
                            <text:number>•</text:number>
                            <text:p text:style-name="al">afschriften van de huur over de laatste drie maanden, voorafgaand aan de aanvraag. </text:p>
                          </text:list-item>
                        </text:list>
                      </text:list-item>
                      <text:list-item text:style-override="id1-3-2-2-2-4-2-2-2-3-3">
                        <text:number>c.</text:number>
                        <text:p text:style-name="al">In geval van inwoning bij een koopwoning: </text:p>
                        <text:list text:style-name="id1-3-2-2-2-4-2-2-2-3-3-3">
                          <text:list-item text:style-override="id1-3-2-2-2-4-2-2-2-3-3-3-1">
                            <text:number>•</text:number>
                            <text:p text:style-name="al">een afschrift van de WOZ-beschikking ten name van de eigenaar van de woning waar aanvrager inwoont. </text:p>
                          </text:list-item>
                        </text:list>
                      </text:list-item>
                      <text:list-item text:style-override="id1-3-2-2-2-4-2-2-2-3-4">
                        <text:number>d.</text:number>
                        <text:p text:style-name="al">in geval van echtscheiding of relatiebreuk buiten huwelijk (aanvraag ex artikel 2.5.2. onder a.2.): </text:p>
                        <text:list text:style-name="id1-3-2-2-2-4-2-2-2-3-4-3">
                          <text:list-item text:style-override="id1-3-2-2-2-4-2-2-2-3-4-3-1">
                            <text:number>•</text:number>
                            <text:p text:style-name="al">een notarieel vastgelegd ouderschapsplan of een door beide ouders ondertekend en door de gemeente gelegaliseerd ouderschapsplan of een afschrift van een rechterlijke uitspraak waarin de zorgregeling voor de tot het huishouden behorende minderjarige kind of kinderen is vastgelegd. Bij legalisatie controleert de gemeente de handtekeningen van beide ouders;</text:p>
                          </text:list-item>
                        </text:list>
                      </text:list-item>
                      <text:list-item text:style-override="id1-3-2-2-2-4-2-2-2-3-5">
                        <text:number>e.</text:number>
                        <text:p text:style-name="al">ingeval van relatiebreuk buiten huwelijk legt aanvrager tevens over een uittreksel uit het gezagsregister, indien het gezag is ontstaan door een rechterlijke uitspraak.</text:p>
                      </text:list-item>
                    </text:list>
                  </text:list-item>
                </text:list>
              </text:section>
            </text:section>
            <text:section text:name="paragraaf_id1-3-2-2-2-5" text:style-name="paragraaf">
              <text:p text:style-name="paragraaf_kop"><text:span text:style-name="label">2.2.2</text:span> Aanvraagprocedure situatiepunten voor jongeren</text:p>
              <text:section text:name="structuurtekst_id1-3-2-2-2-5-2" text:style-name="structuurtekst">
                <text:list text:style-name="id1-3-2-2-2-5-2-1">
                  <text:list-item text:style-override="id1-3-2-2-2-5-2-1-1">
                    <text:number>1.</text:number>
                    <text:p text:style-name="al">De aanvraag voor een verklaring opbouw situatiepunten voor jongeren verloopt als volgt:</text:p>
                    <text:list text:style-name="id1-3-2-2-2-5-2-1-1-3">
                      <text:list-item text:style-override="id1-3-2-2-2-5-2-1-1-3-1">
                        <text:number>1.</text:number>
                        <text:p text:style-name="al">de aanvraag wordt digitaal ingediend via het portaal;</text:p>
                      </text:list-item>
                      <text:list-item text:style-override="id1-3-2-2-2-5-2-1-1-3-2">
                        <text:number>2.</text:number>
                        <text:p text:style-name="al">de aanvrager voegt bij de aanvraag de volgende stukken/informatie:</text:p>
                        <text:list text:style-name="id1-3-2-2-2-5-2-1-1-3-2-3">
                          <text:list-item text:style-override="id1-3-2-2-2-5-2-1-1-3-2-3-1">
                            <text:number>a.</text:number>
                            <text:p text:style-name="al">opgave registratienummer bij WoningNet of Woonmatch;</text:p>
                          </text:list-item>
                          <text:list-item text:style-override="id1-3-2-2-2-5-2-1-1-3-2-3-2">
                            <text:number>b.</text:number>
                            <text:p text:style-name="al">een afschrift van de geldende pleegzorgbeschikking of een verklaring van de uitvoerende instantie dat aanvrager Wmo-ondersteuning ontvangt sinds een jaar of langer en dat de Wmo-ondersteuning nog ten minste een jaar wordt voortgezet.</text:p>
                          </text:list-item>
                        </text:list>
                      </text:list-item>
                    </text:list>
                  </text:list-item>
                  <text:list-item text:style-override="id1-3-2-2-2-5-2-1-2">
                    <text:number>2.</text:number>
                    <text:p text:style-name="al">De De pleegzorgbeschikking die vervalt omdat de aanvrager de leeftijd van 23 jaar bereikt wordt voor deze regeling geacht te blijven gelden zolang de inwoning bij pleeggezin of gezinshuis wordt voortgezet. </text:p>
                  </text:list-item>
                </text:list>
              </text:section>
            </text:section>
            <text:section text:name="paragraaf_id1-3-2-2-2-6" text:style-name="paragraaf">
              <text:p text:style-name="paragraaf_kop"><text:span text:style-name="label">2.2.3</text:span> Beoordeling</text:p>
              <text:section text:name="structuurtekst_id1-3-2-2-2-6-2" text:style-name="structuurtekst">
                <text:list text:style-name="id1-3-2-2-2-6-2-1">
                  <text:list-item text:style-override="id1-3-2-2-2-6-2-1-1">
                    <text:number>1.</text:number>
                    <text:p text:style-name="al">De aanvrager heeft voldoende inspanning gepleegd om op eigen kracht andere woonruimte te vinden als bedoeld in artikel 2.7.2 onder d. als hij ten minste 12 zoekpunten heeft.</text:p>
                  </text:list-item>
                  <text:list-item text:style-override="id1-3-2-2-2-6-2-1-2">
                    <text:number>2.</text:number>
                    <text:p text:style-name="al">In het eerste jaar na de inwerkingtreding van artikel 2.4.8 van de huisvestingsverordening geldt in plaats van het aantal zoekpunten dat aanvrager ten minste 24 keer op een passende woning heeft gereageerd in de periode van 1 juli 2022 tot en met 31 december 2022 en daarnaast een zoekpunt per maand heeft opgebouwd vanaf het moment dat dat mogelijk is.</text:p>
                  </text:list-item>
                </text:list>
              </text:section>
            </text:section>
            <text:p text:style-name="hoofdstuk_bottom"/>
          </text:section>
          <text:section text:name="hoofdstuk_id1-3-2-2-3" text:style-name="hoofdstuk">
            <text:p text:style-name="hoofdstuk_kop"><text:span text:style-name="label">3</text:span> Vakantieverhuur</text:p>
            <text:section text:name="artikel_id1-3-2-2-3-2" text:style-name="artikel">
              <text:p text:style-name="artikel_kop_titel"><text:span text:style-name="artikel_kop_label"/> </text:p>
              <text:p text:style-name="al">Amstelveen wil voorkomen dat vakantieverhuur een businessmodel wordt dat leidt tot onevenredige overlast en druk op de woningvoorraad. </text:p>
              <text:p text:style-name="al">Vakantieverhuur is specifiek gedefinieerd in artikel 1.1 onder be van de Huisvestingsverordening. In deze uitvoeringsregels worden de voorwaarden nader toegelicht. </text:p>
              <text:p text:style-name="al">Bij vakantieverhuur zijn de volgende vergunningen en meldingen van toepassing:</text:p>
              <text:list text:style-name="id1-3-2-2-3-2-5">
                <text:list-item text:style-override="id1-3-2-2-3-2-5-1">
                  <text:number>•</text:number>
                  <text:p text:style-name="al">Er is een vergunning als bedoeld in artikel 23c van de Huisvestingswet 2014 noodzakelijk;</text:p>
                </text:list-item>
                <text:list-item text:style-override="id1-3-2-2-3-2-5-2">
                  <text:number>•</text:number>
                  <text:p text:style-name="al">Er dient ook een nachtregister bijgehouden te worden.</text:p>
                </text:list-item>
              </text:list>
            </text:section>
            <text:section text:name="paragraaf_id1-3-2-2-3-3" text:style-name="paragraaf">
              <text:p text:style-name="paragraaf_kop"><text:span text:style-name="label">3.1</text:span> Uitvoeringsregels</text:p>
              <text:section text:name="structuurtekst_id1-3-2-2-3-3-2" text:style-name="structuurtekst">
                <text:p text:style-name="al">Het is toegestaan woonruimte voor recreatief of toeristisch gebruik te verhuren tijdens de afwezigheid van de hoofdbewoner. Dit kan bijvoorbeeld via de bekende websites als Airbnb, Wimdu, HomeAway, Home Exchange of Booking.com. Vakantieverhuur is gebonden aan de in artikel 3.8.1. van de Huisvestingsverordening vastgelegde regels:</text:p>
                <text:list text:style-name="id1-3-2-2-3-3-2-2">
                  <text:list-item text:style-override="id1-3-2-2-3-3-2-2-1">
                    <text:number>1.</text:number>
                    <text:p text:style-name="al">De woning waarbinnen woonruimte wordt verhuurd heeft officieel de bestemming wonen;</text:p>
                  </text:list-item>
                  <text:list-item text:style-override="id1-3-2-2-3-3-2-2-2">
                    <text:number>2.</text:number>
                    <text:p text:style-name="al">Vakantieverhuur mag alleen in zelfstandige woonruimte, en dus niet in:</text:p>
                    <text:list text:style-name="id1-3-2-2-3-3-2-2-2-3">
                      <text:list-item text:style-override="id1-3-2-2-3-3-2-2-2-3-1">
                        <text:number>a.</text:number>
                        <text:p text:style-name="al">Woonruimte zonder eigen voordeur en eigen voorzieningen (onzelfstandige woonruimte), bijvoorbeeld een kamer of woonruimte die deel uitmaakt van een bedrijfsruimte;</text:p>
                      </text:list-item>
                      <text:list-item text:style-override="id1-3-2-2-3-3-2-2-2-3-2">
                        <text:number>b.</text:number>
                        <text:p text:style-name="al">Ruimtes buiten de woning, zoals bijgebouwen, schuren, garageboxen, tuinhuisjes, tenten en bootjes;</text:p>
                      </text:list-item>
                    </text:list>
                  </text:list-item>
                  <text:list-item text:style-override="id1-3-2-2-3-3-2-2-3">
                    <text:number>3.</text:number>
                    <text:p text:style-name="al">Er dient toeristenbelasting afgedragen te worden;</text:p>
                  </text:list-item>
                </text:list>
                <text:p text:style-name="al">Naast de hierboven gestelde regels geldt als vanzelfsprekend dat de verhuurde woonruimte brandveilig en deugdelijk verzekerd is. Verhuurder is hier voor verantwoordelijk. Gasten mogen geen overlast veroorzaken. </text:p>
                <text:p text:style-name="al">De gemeente controleert op illegale vakantieverhuur, het niet nakomen van de meldplicht en het niet afdragen van toeristenbelasting. Het niet nakomen van de regels, zoals het meer dan 30 dagen per kalenderjaar verhuren kan gezien worden als woningonttrekking. Dit kan leiden tot bestuurlijke boetes zoals beschreven in bijlage 2 tabel 2 van de Huisvestingverordening.</text:p>
                <text:p text:style-name="al">Naast toeristenbelasting dient ook inkomstenbelasting afgedragen te worden. Inkomsten uit vakantieverhuur moeten opgeven worden bij de aangifte inkomstenbelasting. Meer informatie hierover is te vinden op de website van de Belastingdienst.</text:p>
              </text:section>
            </text:section>
            <text:section text:name="paragraaf_id1-3-2-2-3-4" text:style-name="paragraaf">
              <text:p text:style-name="paragraaf_kop"><text:span text:style-name="label">3.2</text:span> Nachtregister vakantieverhuur</text:p>
              <text:section text:name="structuurtekst_id1-3-2-2-3-4-2" text:style-name="structuurtekst">
                <text:p text:style-name="al">De verhuurder houdt een nachtregister bij, conform artikel 438 van het Wetboek van Strafrecht en artikel 3.7.3 van de Huisvestingsverordening. Doel is dat de politie het nachtregister kan benutten bij het opsporen van criminelen. Verhuurder houdt dit register zelf bij en niet zoals bij de melding via een digitaal formulier. In dit nachtregister dient verhuurder bij te houden:</text:p>
                <text:list text:style-name="id1-3-2-2-3-4-2-2">
                  <text:list-item text:style-override="id1-3-2-2-3-4-2-2-1">
                    <text:number>a.</text:number>
                    <text:p text:style-name="al">Naam, land van herkomst en woonplaats van de gast(en), indien er sprake is van meereizende echtgenoten en minderjarige kinderen alleen van de hoofdgast; </text:p>
                  </text:list-item>
                  <text:list-item text:style-override="id1-3-2-2-3-4-2-2-2">
                    <text:number>b.</text:number>
                    <text:p text:style-name="al">De datum waarop de gasten aankomen (inchecken) en de datum dat ze vertrekken (uitchecken);</text:p>
                  </text:list-item>
                  <text:list-item text:style-override="id1-3-2-2-3-4-2-2-3">
                    <text:number>c.</text:number>
                    <text:p text:style-name="al">Het soort identiteitsbewijs van de gast(en). </text:p>
                  </text:list-item>
                </text:list>
              </text:section>
            </text:section>
            <text:p text:style-name="hoofdstuk_bottom"/>
          </text:section>
          <text:section text:name="hoofdstuk_id1-3-2-2-4" text:style-name="hoofdstuk">
            <text:p text:style-name="hoofdstuk_kop"><text:span text:style-name="label">4</text:span> Bed &amp; Breakfast</text:p>
            <text:section text:name="artikel_id1-3-2-2-4-2" text:style-name="artikel">
              <text:p text:style-name="artikel_kop_titel"><text:span text:style-name="artikel_kop_label"/> </text:p>
              <text:p text:style-name="al">Aanleiding voor het opstellen van uitvoeringsregels voor een Bed &amp; Breakfast, als uitwerking van de Huisvestingsverordening 2022, is de vergunningplicht voor Bed &amp; Breakfast. Amstelveen wil voorkomen dat vakantieverhuur een businessmodel wordt dat leidt tot onevenredige overlast en druk op de woningmarkt. Bed &amp; Breakfast wordt net als vakantieverhuur gezien als een vorm van toeristische verhuur die een druk kan leggen op de leefbaarheid in een woonbuurt en de parkeerdruk kan verhogen.</text:p>
              <text:p text:style-name="al">Een Bed &amp; Breakfast is specifiek gedefinieerd in artikel 1.1 onder d van de Huisvestingsverordening. In deze uitvoeringsregels worden de voorwaarden nader uitgewerkt. Voor het gedeeltelijk onttrekken aan de bestemming tot bewoning ten behoeve van een Bed &amp; Breakfast zijn de volgende vergunningen en meldingen van toepassing:</text:p>
              <text:list text:style-name="id1-3-2-2-4-2-4">
                <text:list-item text:style-override="id1-3-2-2-4-2-4-1">
                  <text:number>•</text:number>
                  <text:p text:style-name="al">Er is een vergunning als bedoeld in artikel 23c van de Huisvestingswet 2014 noodzakelijk;</text:p>
                </text:list-item>
                <text:list-item text:style-override="id1-3-2-2-4-2-4-2">
                  <text:number>•</text:number>
                  <text:p text:style-name="al">Er is geen omgevingsvergunning noodzakelijk als wordt voldaan aan de regels die het omgevingsplan (tijdelijk deel) stelt;</text:p>
                </text:list-item>
                <text:list-item text:style-override="id1-3-2-2-4-2-4-3">
                  <text:number>•</text:number>
                  <text:p text:style-name="al">Er dient ook een nachtregister bijgehouden te worden.</text:p>
                </text:list-item>
              </text:list>
              <text:p text:style-name="al">De in zowel de huisvestingsverordening als deze uitvoeringsregels beschreven voorwaarden gelden alleen indien de Bed &amp; Breakfast is gevestigd op een locatie met de bestemming wonen. Er zijn in Amstelveen ook meer bedrijfsmatig georganiseerde Bed &amp; Breakfast gelegenheden die zijn gevestigd op een locatie met een andere bestemming dan wonen. Er is dan geen sprake van het onttrekken van woonruimte waardoor de regels en voorwaarden uit zowel huisvestingsverordening als deze uitvoeringsregels niet van toepassing zijn. Er kunnen in die situaties wel andere regels en vergunningen van toepassing zijn.</text:p>
            </text:section>
            <text:section text:name="paragraaf_id1-3-2-2-4-3" text:style-name="paragraaf">
              <text:p text:style-name="paragraaf_kop"><text:span text:style-name="label">4.1</text:span> Voorwaarden</text:p>
              <text:section text:name="structuurtekst_id1-3-2-2-4-3-2" text:style-name="structuurtekst">
                <text:p text:style-name="al">Het verhuren van een deel van een woning voor recreatief gebruik door middel van het realiseren van een Bed &amp; Breakfast, waarbij verhuurder al dan niet ontbijt serveert, is gebonden aan de volgende voorwaarden:</text:p>
                <text:list text:style-name="id1-3-2-2-4-3-2-2">
                  <text:list-item text:style-override="id1-3-2-2-4-3-2-2-1">
                    <text:number>1.</text:number>
                    <text:p text:style-name="al">Hoofdbewoner dient tijdens de exploitatie van de Bed &amp; Breakfast aanwezig te zijn in de woning. Tijdens vakantie van de hoofdbewoner mag de Bed &amp; Breakfast niet geëxploiteerd worden.</text:p>
                  </text:list-item>
                  <text:list-item text:style-override="id1-3-2-2-4-3-2-2-2">
                    <text:number>2.</text:number>
                    <text:p text:style-name="al">Het is niet toegestaan om de bedrijfsvoering van de B&amp;B over te dragen aan een derde. De schoonmaak en het verzorgen van schoon linnengoed kunnen wel uitbesteed worden.</text:p>
                  </text:list-item>
                  <text:list-item text:style-override="id1-3-2-2-4-3-2-2-3">
                    <text:number>3.</text:number>
                    <text:p text:style-name="al">De bestemming tot bewoning blijft overheersend , wat inhoudt dat maximaal 30% van het vloeroppervlak van de woning mag gebruikt worden voor de Bed &amp; Breakfast, gemeten conform NEN 2580;</text:p>
                  </text:list-item>
                  <text:list-item text:style-override="id1-3-2-2-4-3-2-2-4">
                    <text:number>4.</text:number>
                    <text:p text:style-name="al">Er mogen maximaal 4 slaapplaatsen gecreëerd worden in vaste slaapvertrekken;</text:p>
                  </text:list-item>
                  <text:list-item text:style-override="id1-3-2-2-4-3-2-2-5">
                    <text:number>5.</text:number>
                    <text:p text:style-name="al">Een Bed &amp; Breakfast mag uitsluitend gerealiseerd worden in het hoofdgebouw, het realiseren van (een deel van) de Bed &amp; Breakfast in een schuur of bijgebouw is niet toegestaan;</text:p>
                  </text:list-item>
                  <text:list-item text:style-override="id1-3-2-2-4-3-2-2-6">
                    <text:number>6.</text:number>
                    <text:p text:style-name="al">De ruimte waar de gasten verblijven mag niet op zichzelf een zelfstandige woonruimte zijn.;</text:p>
                  </text:list-item>
                  <text:list-item text:style-override="id1-3-2-2-4-3-2-2-7">
                    <text:number>7.</text:number>
                    <text:p text:style-name="al">Er mogen in de woning die gebruikt wordt als Bed &amp; Breakfast geen horeca- of detailhandelsactiviteiten verleen / bedreven worden;</text:p>
                  </text:list-item>
                  <text:list-item text:style-override="id1-3-2-2-4-3-2-2-8">
                    <text:number>8.</text:number>
                    <text:p text:style-name="al">Er mag in de woning die gebruikt wordt als Bed &amp; Breakfast geen alcohol worden geschonken tegen betaling;</text:p>
                  </text:list-item>
                  <text:list-item text:style-override="id1-3-2-2-4-3-2-2-9">
                    <text:number>9.</text:number>
                    <text:p text:style-name="al">Er dient toeristenbelasting en inkomstenbelasting afgedragen te worden;</text:p>
                  </text:list-item>
                </text:list>
                <text:list text:style-name="id1-3-2-2-4-3-2-3">
                  <text:list-item text:style-override="id1-3-2-2-4-3-2-3-1">
                    <text:number>10.</text:number>
                    <text:p text:style-name="al">Het is niet toegestaan om in hetzelfde kalenderjaar op hetzelfde adres zowel aan vakantieverhuur als Bed &amp; Breakfast te doen.</text:p>
                  </text:list-item>
                </text:list>
                <text:p text:style-name="al">Naast de hierboven gestelde regels geldt als vanzelfsprekend dat de verhuurde woonruimte brandveilig is en gasten geen overlast veroorzaken. De verhuurder / exploitant is hiervoor verantwoordelijk. </text:p>
              </text:section>
            </text:section>
            <text:section text:name="paragraaf_id1-3-2-2-4-4" text:style-name="paragraaf">
              <text:p text:style-name="paragraaf_kop"><text:span text:style-name="label">4.2</text:span> Nachtregister Bed &amp; Breakfast</text:p>
              <text:section text:name="structuurtekst_id1-3-2-2-4-4-2" text:style-name="structuurtekst">
                <text:p text:style-name="al">Naast de meldplicht dient verhuurder ook een nachtregister bij te houden, conform artikel 438 van het Wetboek van Strafrecht. Doel is dat de politie het nachtregister kan benutten bij het opsporen van criminelen. Verhuurder houdt dit register zelf bij en niet zoals bij de melding via een digitaal formulier. In dit nachtregister dient verhuurder bij te houden:</text:p>
                <text:list text:style-name="id1-3-2-2-4-4-2-2">
                  <text:list-item text:style-override="id1-3-2-2-4-4-2-2-1">
                    <text:number>a.</text:number>
                    <text:p text:style-name="al">Naam, land van herkomst en woonplaats van de gast(en), indien er sprake is van meereizende echtgenoten en minderjarige kinderen alleen van de hoofdgast; </text:p>
                  </text:list-item>
                  <text:list-item text:style-override="id1-3-2-2-4-4-2-2-2">
                    <text:number>b.</text:number>
                    <text:p text:style-name="al">De datum waarop de gasten aankomen (inchecken) en de datum dat ze vertrekken (uitchecken);</text:p>
                  </text:list-item>
                  <text:list-item text:style-override="id1-3-2-2-4-4-2-2-3">
                    <text:number>c.</text:number>
                    <text:p text:style-name="al">Het soort identiteitsbewijs van de gast(en). </text:p>
                  </text:list-item>
                </text:list>
              </text:section>
            </text:section>
            <text:p text:style-name="hoofdstuk_bottom"/>
          </text:section>
          <text:section text:name="hoofdstuk_id1-3-2-2-5" text:style-name="hoofdstuk">
            <text:p text:style-name="hoofdstuk_kop"><text:span text:style-name="label">5</text:span> Woningdelen</text:p>
            <text:section text:name="artikel_id1-3-2-2-5-2" text:style-name="artikel">
              <text:p text:style-name="artikel_kop_titel"><text:span text:style-name="artikel_kop_label"/> </text:p>
              <text:p text:style-name="al">Woningdelen is een populaire woonvorm onder studenten, young professionals en expats. </text:p>
              <text:p text:style-name="al">Aanleiding voor het opstellen van uitvoeringsregels voor woningdelen, als uitwerking van de Huisvestingsverordening 2025, is het voorkomen van onevenredige overlast en druk op de woningmarkt. Via het locatiecriterium wordt een onevenredige parkeerdruk op buurt- dan wel complexniveau vermeden.</text:p>
              <text:p text:style-name="al">Woningdelen zelf is niet specifiek gedefinieerd in de huisvestingsverordening, dit in tegenstelling tot het onttrekken van woonruimte in het algemeen (hoofdstuk 3 huisvestingsverordening). Om die reden zijn uitvoeringsregels noodzakelijk. </text:p>
            </text:section>
            <text:section text:name="paragraaf_id1-3-2-2-5-3" text:style-name="paragraaf">
              <text:p text:style-name="paragraaf_kop"><text:span text:style-name="label">5.1</text:span> Kamergewijze verhuur</text:p>
              <text:section text:name="structuurtekst_id1-3-2-2-5-3-2" text:style-name="structuurtekst">
                <text:p text:style-name="al">Deze vorm van woningdelen heeft alleen betrekking op het delen van een zelfstandige woning door 3 of 4 volwassen personen die geen huishouden vormen. De eigenaar woont zelf niet in de woning. Twee volwassenen in één woning worden altijd beschouwd als een huishouden, ook als zij geen affectieve relatie met elkaar hebben. Iemand die een woning verhuurt aan 3 of meer personen die geen gezin vormen, moet daarvoor een vergunning voor kamerverhuur aanvragen.</text:p>
                <text:p text:style-name="al">Voor woningdelen via kamergewijze verhuur is een vergunning verplicht conform artikel 3.1.2. lid 3 van de Huisvestingsverordening. Daarnaast is een omgevingsvergunning noodzakelijk voor een afwijking van het omgevingsplan (tijdelijk deel). Dit omdat het omgevingsplan het in beginsel niet toestaat dat de woning wordt opgedeeld in meerdere onzelfstandige woonruimten. Voor kamergewijze verhuur zijn dus twee vergunningen vereist: een omgevingsvergunning en een onttrekkingsvergunning. Aan het in behandeling nemen van een aanvraag worden kosten in rekening gebracht. Deze kosten worden leges genoemd.</text:p>
                <text:p text:style-name="al">Aan aanvragen voor het onttrekken van zelfstandige woonruimte ten behoeve van woningdelen via kamergewijze verhuur voor 5 of meer volwassen personen werkt de gemeente niet mee. </text:p>
                <text:p text:style-name="al">Een vergunning wordt geweigerd als de leefbaarheid van de buurt (grenzen CBS) waar de vergunning wordt aangevraagd onvoldoende is. De leefbaarheid is onvoldoende als de buurt op <text:a xlink:href="http://www.leefbaarometer.nl/" xlink:type="simple">www.leefbaarometer.nl</text:a> ruim onvoldoende scoort in het meest recente jaar dat daar beschikbaar is.</text:p>
                <text:p text:style-name="al">Een vergunning wordt geweigerd als in een buurt (grenzen CBS) meer dan 25% van de woning verkamerd is.</text:p>
              </text:section>
            </text:section>
            <text:section text:name="paragraaf_id1-3-2-2-5-4" text:style-name="paragraaf">
              <text:p text:style-name="paragraaf_kop"><text:span text:style-name="label">5.2</text:span> short stay</text:p>
              <text:section text:name="structuurtekst_id1-3-2-2-5-4-2" text:style-name="structuurtekst">
                <text:p text:style-name="al">In de Huisvestingsverordening staat in artikel 1 onder as de definitie van short stay. Short stay in een woonfunctie is verboden. Ook wanneer er een onttrekkingsvergunning voor kamergewijze verhuur is aangevraagd (artikel 3.3.4). Woningen zijn om permanent in te wonen (long stay). Dit betekent dat er iemand verblijft die staat ingeschreven in de BRP, de woning heeft gekocht of huurt via een regulier huurcontract dat voldoet aan de wet (burgerlijk wetboek 7). </text:p>
                <text:p text:style-name="al">Uiteraard is er wel behoefte aan locaties waar kortdurend verbleven kan worden. Om aan deze behoefte te voldoen worden er short stay units op Uilenstede-Kronenburg gerealiseerd. Voor een nadere onderbouwing voor deze wijze van short stay wordt verwezen naar de toelichting op de Huisvestingsverordening en de Schaarsterapportage.</text:p>
                <text:p text:style-name="al">In de Huisvestingsverordening staat een maximumbedrag vermeld voor de bestuurlijke boete op woningonttrekking. In de tabel hieronder wordt een uitsplitsing gemaakt tussen de onttrekking van een woonruimte ten behoeve van short stay particulier of bedrijfsmatig. De boete voor een particulier is lager, omdat hier geen bedrijfsmatige werkwijze achter zit. De hoge boetebedragen zijn wel nodig, zodat de overtreder de overtreding ook gaat beëindigen. Indien een particulier of een bedrijf op een andere locatie dezelfde fout ingaat is het boetebedrag hoger. Als binnen 3 jaar na de constatering van de eerste overtreding dezelfde overtreding wordt geconstateerd, dan volgt een hogere boete van €22.500,--. De boetebedragen voor deze overtredingen liggen relatief hoog, omdat er met deze manier van een woning exploiteren veel geld kan worden verdiend. Zeker in een gemeente waarin de woonruimte zeer schaars en kostbaar is zoals in Amstelveen het geval is. Om te voorkomen dat iemand ondanks de boete doorgaat met dezelfde praktijken moet helder zijn dat er op deze manier geen winst kan worden gemaakt met short stay. </text:p>
                <text:p text:style-name="al">Er is gekozen voor een bestuurlijke boete, omdat een bestuurlijke boete een effectief middel is om te zorgen dat de overtreding snel beëindigd wordt en blijft. Short stay is kortdurend. Indien er dan wordt gekozen voor een last onder dwangsom, is er een grote kans dat de overtreding na het uiten van het voornemen kortdurend beëindigd wordt. Indien de overtreding dan binnen korte tijd opnieuw begaan wordt moet de handhavingsprocedure opnieuw opgestart worden. Dit geeft een onwenselijke situatie. </text:p>
                <text:p text:style-name="al"/>
                <text:section text:name="table_id1-3-2-2-5-4-2-6" text:style-name="table">
                  <text:p text:style-name="table_top"/>
                  <table:table table:style-name="tgroup">
                    <table:table-column table:style-name="id1-3-2-2-5-4-2-6-1-1"/>
                    <table:table-column table:style-name="id1-3-2-2-5-4-2-6-1-2"/>
                    <table:table-column table:style-name="id1-3-2-2-5-4-2-6-1-3"/>
                    <table:table-column table:style-name="id1-3-2-2-5-4-2-6-1-4"/>
                    <table:table-column table:style-name="id1-3-2-2-5-4-2-6-1-5"/>
                    <table:table-row table:style-name="row">
                      <table:table-cell table:style-name="cell_frame_all" table:number-rows-spanned="1" table:number-columns-spanned="1">
                        <text:p text:style-name="table_al">
                          <text:span text:style-name="nadrukvet">Woningonttrekking ten behoeve van short stay </text:span>
                        </text:p>
                      </table:table-cell>
                      <table:table-cell table:style-name="cell_frame_all" table:number-rows-spanned="1" table:number-columns-spanned="1">
                        <text:p text:style-name="table_al">
                          <text:span text:style-name="nadrukvet">Wettelijke bepaling Huisvestingswet</text:span>
                        </text:p>
                      </table:table-cell>
                      <table:table-cell table:style-name="cell_frame_all" table:number-rows-spanned="1" table:number-columns-spanned="1">
                        <text:p text:style-name="table_al">
                          <text:span text:style-name="nadrukvet">Omstandigheid</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Recidive Overtreding, 3 jaar na de eerste overtreding</text:span>
                        </text:p>
                      </table:table-cell>
                    </table:table-row>
                    <table:table-row table:style-name="row">
                      <table:table-cell table:style-name="cell_frame_all" table:number-rows-spanned="1" table:number-columns-spanned="1">
                        <text:p text:style-name="table_al">
                          <text:span text:style-name="nadrukvet">Woningonttrekking</text:span>
                        </text:p>
                      </table:table-cell>
                      <table:table-cell table:style-name="cell_frame_all" table:number-rows-spanned="1" table:number-columns-spanned="1">
                        <text:p text:style-name="table_al">21, 24 en 35</text:p>
                      </table:table-cell>
                      <table:table-cell table:style-name="cell_frame_all" table:number-rows-spanned="1" table:number-columns-spanned="1">
                        <text:p text:style-name="table_al">Onttrekken woonruimte ten behoeve van short stay door particulier, eerste overtreding </text:p>
                      </table:table-cell>
                      <table:table-cell table:style-name="cell_frame_all" table:number-rows-spanned="1" table:number-columns-spanned="1">
                        <text:p text:style-name="table_al">€ 9.500,-- </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 24 en 35</text:p>
                      </table:table-cell>
                      <table:table-cell table:style-name="cell_frame_all" table:number-rows-spanned="1" table:number-columns-spanned="1">
                        <text:p text:style-name="table_al">Onttrekken woonruimte ten behoeve van short stay bedrijfsmatig, eerste overtreding</text:p>
                      </table:table-cell>
                      <table:table-cell table:style-name="cell_frame_all" table:number-rows-spanned="1" table:number-columns-spanned="1">
                        <text:p text:style-name="table_al">€14.500,--</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 24 en 35</text:p>
                      </table:table-cell>
                      <table:table-cell table:style-name="cell_frame_all" table:number-rows-spanned="1" table:number-columns-spanned="1">
                        <text:p text:style-name="table_al">Onttrekken woonruimte ten behoeve van short stay door particulier, volgende overtreding</text:p>
                      </table:table-cell>
                      <table:table-cell table:style-name="cell_frame_all" table:number-rows-spanned="1" table:number-columns-spanned="1">
                        <text:p text:style-name="table_al">€14.500,--</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 24 en 35</text:p>
                      </table:table-cell>
                      <table:table-cell table:style-name="cell_frame_all" table:number-rows-spanned="1" table:number-columns-spanned="1">
                        <text:p text:style-name="table_al">Onttrekken woonruimte ten behoeve van short stay bedrijfsmatig, volgende overtreding</text:p>
                      </table:table-cell>
                      <table:table-cell table:style-name="cell_frame_all" table:number-rows-spanned="1" table:number-columns-spanned="1">
                        <text:p text:style-name="table_al">€19.500,--</text:p>
                      </table:table-cell>
                      <table:table-cell table:style-name="cell_frame_all" table:number-rows-spanned="1" table:number-columns-spanned="1">
                        <text:p text:style-name="table_al">€ 22.500,--</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6</text:span> Tweede woning</text:p>
            <text:section text:name="artikel_id1-3-2-2-6-2" text:style-name="artikel">
              <text:p text:style-name="artikel_kop_titel"><text:span text:style-name="artikel_kop_label"/> </text:p>
              <text:p text:style-name="al">Een tweede woning, ook wel pied-à-terre genoemd, is specifiek gedefinieerd in artikel 1.1 onder aaa van de huisvestingsverordening. </text:p>
              <text:p text:style-name="al">Een tweede woning in de gemeente Amstelveen is toegestaan onder volgende voorwaarde:</text:p>
              <text:list text:style-name="id1-3-2-2-6-2-4">
                <text:list-item text:style-override="id1-3-2-2-6-2-4-1">
                  <text:number>•</text:number>
                  <text:p text:style-name="al">In een tweede woning is het niet toegestaan te verhuren via vakantieverhuur, Bed &amp; Breakfast, woningdelen via hospitaverhuur en inwoning. </text:p>
                </text:list-item>
              </text:list>
            </text:section>
            <text:p text:style-name="hoofdstuk_bottom"/>
          </text:section>
          <text:section text:name="hoofdstuk_id1-3-2-2-7" text:style-name="hoofdstuk">
            <text:p text:style-name="hoofdstuk_kop"><text:span text:style-name="label">7</text:span> Slotopmerkingen</text:p>
            <text:section text:name="artikel_id1-3-2-2-7-2" text:style-name="artikel">
              <text:p text:style-name="artikel_kop_titel"><text:span text:style-name="artikel_kop_label"/> </text:p>
              <text:list text:style-name="id1-3-2-2-7-2-2">
                <text:list-item text:style-override="id1-3-2-2-7-2-2">
                  <text:number>1.</text:number>
                  <text:p text:style-name="al">De uitvoeringsregels wonen treden in werking de dag na de bekendmaking;</text:p>
                </text:list-item>
                <text:list-item text:style-override="id1-3-2-2-7-2-3">
                  <text:number>2.</text:number>
                  <text:p text:style-name="al">De vorige regeling uitvoeringsregels wonen Amstelveen 2024 worden ingetrokken;</text:p>
                </text:list-item>
                <text:list-item text:style-override="id1-3-2-2-7-2-4">
                  <text:number>3.</text:number>
                  <text:p text:style-name="al">Deze regeling kan worden aangehaald als uitvoeringsregels wonen 2026.</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31 maart 2026.</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732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2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2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Huisvestingsverordening Amstelveen 2025]|[https://lokaleregelgeving.overheid.nl/CVDR748045/1</meta:user-defined>
    <meta:user-defined meta:name="OVERHEIDop.referentienummer">Z25-058953</meta:user-defined>
    <meta:user-defined meta:name="DCTERMS.abstract">Burgemeester en wethouders van de gemeente Amstelveen hebben besloten om de Uitvoeringsregels Wonen Amstelveen Amstelveen vast te stellen. Deze regels geven uitvoeringsregels voor de Huisvestingsverordening gemeente Amstelveen 2025.</meta:user-defined>
    <meta:user-defined meta:name="DCTERMS.alternative">houdende uitvoeringsregels in verband met Huisvestingsverordening 2025 (Uitvoeringsre-gels Wonen Amstelveen 2026)</meta:user-defined>
    <dc:language>nl</dc:language>
    <meta:user-defined meta:name="OVERHEIDop.locatietype/OVERHEIDop.gebiedsmarkering">Gemeente</meta:user-defined>
    <meta:user-defined meta:name="DC.title">Besluit van burgemeester en wethouders van de gemeente Amstelveen houdende uitvoeringsregels in verband met Huisvestingsverordening 2025 (Uitvoeringsregels Wonen Amstelveen 2026)</meta:user-defined>
    <meta:user-defined meta:name="DCTERMS.W3CDTF/DCTERMS.available">2026-04-09</meta:user-defined>
    <meta:user-defined meta:name="DCTERMS.W3CDTF/OVERHEIDop.jaargang">2026</meta:user-defined>
    <meta:user-defined meta:name="OVERHEIDop.publicationIssue">167323</meta:user-defined>
    <meta:user-defined meta:name="OVERHEIDop.betreftRegeling">CVDR760284_1</meta:user-defined>
    <meta:user-defined meta:name="xs:date/OVERHEIDop.startdatum">2026-04-09</meta:user-defined>
    <meta:user-defined meta:name="OVERHEIDop.GmbID/DC.identifier">gmb-2026-167323</meta:user-defined>
    <meta:user-defined meta:name="OVERHEIDop.versieInformatie"/>
  </office:meta>
</office:document-meta>
</file>