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erstellen en isoleren van de voorgevel naar originele indeling op de locatie Koningsweg 144 te Hippolytushoef, zaaknummer Z-59113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hiermee geen toestemming voor het herstellen en isoleren van de voorgevel naar originele indeling op de locatie Koningsweg 144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9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3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herstellen en isoleren van de voorgevel naar originele indeling op de locatie Koningsweg 144 te Hippolytushoef, zaaknummer Z-591137</meta:user-defined>
    <meta:user-defined meta:name="DCTERMS.W3CDTF/DCTERMS.available">2026-04-09</meta:user-defined>
    <meta:user-defined meta:name="DCTERMS.W3CDTF/OVERHEIDop.jaargang">2026</meta:user-defined>
    <meta:user-defined meta:name="OVERHEIDop.publicationIssue">167322</meta:user-defined>
    <meta:user-defined meta:name="OVERHEIDop.GmbID/DC.identifier">gmb-2026-167322</meta:user-defined>
    <meta:user-defined meta:name="OVERHEIDop.versieInformatie"/>
  </office:meta>
</office:document-meta>
</file>