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splitsing en wijzigen van kozijnen, Hof van Delftlaan 75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 2613BK Delft | wegens splitsing en wijzigen van kozijnen, 07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3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014</meta:user-defined>
    <meta:user-defined meta:name="DCTERMS.abstract">2026172 - Hof van Delftlaan 75 -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wegens splitsing en wijzigen van kozijnen, Hof van Delftlaan 75 2613BK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20</meta:user-defined>
    <meta:user-defined meta:name="OVERHEIDop.GmbID/DC.identifier">gmb-2026-167320</meta:user-defined>
    <meta:user-defined meta:name="OVERHEIDop.versieInformatie"/>
  </office:meta>
</office:document-meta>
</file>