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artdijk 49, 1566 PR Assendelft - het verbouwen, uitbreid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586 - het verbouwen, uitbreiden en renoveren van een woningop de locatie Vaartdijk 49, 1566 PR Assendelft</text:p>
            <text:p text:style-name="common-al">Besluit verzonden: 07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3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6</meta:user-defined>
    <dc:language>nl</dc:language>
    <meta:user-defined meta:name="OVERHEIDop.locatietype/OVERHEIDop.gebiedsmarkering">Punt</meta:user-defined>
    <meta:user-defined meta:name="DC.title">Verleende omgevingsvergunning - Vaartdijk 49, 1566 PR Assendelft - het verbouwen, uitbreiden en renoveren van een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14</meta:user-defined>
    <meta:user-defined meta:name="OVERHEIDop.GmbID/DC.identifier">gmb-2026-167314</meta:user-defined>
    <meta:user-defined meta:name="OVERHEIDop.versieInformatie"/>
  </office:meta>
</office:document-meta>
</file>