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6 een aanvraag omgevingsvergunning ontvangen.</text:p>
            <text:p text:style-name="common-al">Het betreft een aanvraag op locatie Past. Heerkensdreef 6, 5552BG Valkenswaard met omschrijving "realiseren 2 extra kleedkamers SVV" en zaaknummer <text:span text:style-name="nadrukvet">473048</text:span>.</text:p>
            <text:p text:style-name="common-al">De zaak is geregistreerd onder nummer 47304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73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3048</meta:user-defined>
    <meta:user-defined meta:name="DCTERMS.abstract">realiseren 2 extra kleedkamers SVV, Past. Heerkensdreef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. Heerkensdreef 6, 5552BG Valkenswaar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13</meta:user-defined>
    <meta:user-defined meta:name="OVERHEIDop.GmbID/DC.identifier">gmb-2026-167313</meta:user-defined>
    <meta:user-defined meta:name="OVERHEIDop.versieInformatie"/>
  </office:meta>
</office:document-meta>
</file>