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kplein 4 te Diepenveen (8302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oor Elkaar teams Deventer / Stichting Raster ontvangen voor het evenement Fit en Vitaalmarkt Diepenveen plaatsvindend op 5 juni 2026 op het Kerkplein 4 te Diepenve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83026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83026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3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kplein 4 te Diepenveen (83026-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12</meta:user-defined>
    <meta:user-defined meta:name="OVERHEIDop.GmbID/DC.identifier">gmb-2026-167312</meta:user-defined>
    <meta:user-defined meta:name="OVERHEIDop.versieInformatie"/>
  </office:meta>
</office:document-meta>
</file>