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ortdag op 3 juni 2026, Sportvelden Noord en Zuid (Amsterdamse 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april 2026 een aanvraag voor een evenementenvergunning ontvangen. De vergunning is aangevraagd voor Sportdag op 3 juni 2026 op locatie Sportvelden Noord en Zuid (Amsterdamse Bos).</text:p>
            <text:p text:style-name="common-al">De aanvraag is geregistreerd onder zaaknummer Z2026-0000334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34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3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47</meta:user-defined>
    <meta:user-defined meta:name="DCTERMS.abstract">Betreft: aanvraag op locatie Sportvelden Noord en Zuid (Amsterdamse Bos)</meta:user-defined>
    <dc:language>nl</dc:language>
    <meta:user-defined meta:name="OVERHEIDop.locatietype/OVERHEIDop.gebiedsmarkering">Punt</meta:user-defined>
    <meta:user-defined meta:name="DC.title">Aanvraag vergunning voor Sportdag op 3 juni 2026, Sportvelden Noord en Zuid (Amsterdamse Bos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10</meta:user-defined>
    <meta:user-defined meta:name="OVERHEIDop.GmbID/DC.identifier">gmb-2026-167310</meta:user-defined>
    <meta:user-defined meta:name="OVERHEIDop.versieInformatie"/>
  </office:meta>
</office:document-meta>
</file>