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realiseren van  insteekhaven(s), en het plaatsen en vervangen van beschoeiing - nabij Vriezekoop-Zuid 21 te Leimuiden - 1884905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3 januari 2026</text:p>
            <text:p text:style-name="common-al">
            
          </text:p>
            <text:p text:style-name="common-al">Activiteiten: </text:p>
            <text:p text:style-name="common-al">•	Afwijken van regels in het omgevingsplan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7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84905396</meta:user-defined>
    <meta:user-defined meta:name="DCTERMS.abstract">Kennisgeving ingetrokken aanvraag omgevingsvergunning: het realiseren van  insteekhaven(s), en het plaatsen en vervangen van beschoeiing - nabij Vriezekoop-Zuid 21 te Leimuiden - 18849053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getrokken aanvraag omgevingsvergunning: het realiseren van  insteekhaven(s), en het plaatsen en vervangen van beschoeiing - nabij Vriezekoop-Zuid 21 te Leimuiden - 188490539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31</meta:user-defined>
    <meta:user-defined meta:name="OVERHEIDop.GmbID/DC.identifier">gmb-2026-16731</meta:user-defined>
    <meta:user-defined meta:name="OVERHEIDop.versieInformatie"/>
  </office:meta>
</office:document-meta>
</file>