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bekleding (kantoordeel) aan de Eikenlaan 247-247A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wijzigen van de gevelbekleding (kantoordeel) aan de Eikenlaan 247-247A Alphen aan den Rijn, geregistreerd onder nr. 048438558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De gemeente neemt daarover waarschijnlijk voor 28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73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55820</meta:user-defined>
    <meta:user-defined meta:name="DCTERMS.abstract">Aanvraag vergunning voor het wijzigen van de gevelbekleding (kantoordeel) aan de Eikenlaan 247-247A Alphen aan den Rijn</meta:user-defined>
    <dc:language>nl</dc:language>
    <meta:user-defined meta:name="OVERHEIDop.locatietype/OVERHEIDop.gebiedsmarkering">Vlak</meta:user-defined>
    <meta:user-defined meta:name="DC.title">Aanvraag vergunning voor het wijzigen van de gevelbekleding (kantoordeel) aan de Eikenlaan 247-247A Alphen aan den Rij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09</meta:user-defined>
    <meta:user-defined meta:name="OVERHEIDop.GmbID/DC.identifier">gmb-2026-167309</meta:user-defined>
    <meta:user-defined meta:name="OVERHEIDop.versieInformatie"/>
  </office:meta>
</office:document-meta>
</file>