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kozijnen, Oosteinde 177 2611V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177 2611VD Delft | het vervangen van de kozijnen, 07-04-2026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730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58</meta:user-defined>
    <meta:user-defined meta:name="DCTERMS.abstract">D2025170 - Oosteinde 177 -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vangen van de kozijnen, Oosteinde 177 2611VD Delf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01</meta:user-defined>
    <meta:user-defined meta:name="OVERHEIDop.GmbID/DC.identifier">gmb-2026-167301</meta:user-defined>
    <meta:user-defined meta:name="OVERHEIDop.versieInformatie"/>
  </office:meta>
</office:document-meta>
</file>