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nd 160, 1976 GA IJmuiden, Wheels to Waves, windraam 1 april tot 31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strand 160, 1976 GA IJmuiden, Wheels to Waves, windraam 1 april tot 31 oktober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last-al">Kennemerstrand 160, 1976 GA IJmuiden, Wheels to Waves, windraam 1 april tot 31 oktober 2026 (13-01-2026) 04532044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44455</meta:user-defined>
    <meta:user-defined meta:name="DCTERMS.abstract">---</meta:user-defined>
    <dc:language>nl</dc:language>
    <meta:user-defined meta:name="OVERHEIDop.locatietype/OVERHEIDop.gebiedsmarkering">Punt</meta:user-defined>
    <meta:user-defined meta:name="DC.title">Verleende evenementenvergunning Kennemerstrand 160, 1976 GA IJmuiden, Wheels to Waves, windraam 1 april tot 31 oktober 2026</meta:user-defined>
    <meta:user-defined meta:name="DCTERMS.W3CDTF/DCTERMS.available">2026-01-15</meta:user-defined>
    <meta:user-defined meta:name="DCTERMS.W3CDTF/OVERHEIDop.jaargang">2026</meta:user-defined>
    <meta:user-defined meta:name="OVERHEIDop.publicationIssue">16730</meta:user-defined>
    <meta:user-defined meta:name="OVERHEIDop.GmbID/DC.identifier">gmb-2026-16730</meta:user-defined>
    <meta:user-defined meta:name="OVERHEIDop.versieInformatie"/>
  </office:meta>
</office:document-meta>
</file>