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sjewei 12, 8501 XD Joure: aanvraag omgevingsvergunning voor het plaatsen van een tijdelijke bedrijfswoning. (Z.891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is een omgevingsvergunning aangevraagd voor deze locatie. De aanvraag omvat het plaatsen van een tijdelijke bedrijfs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2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1738</meta:user-defined>
    <dc:language>nl</dc:language>
    <meta:user-defined meta:name="OVERHEIDop.locatietype/OVERHEIDop.gebiedsmarkering">Punt</meta:user-defined>
    <meta:user-defined meta:name="DC.title">Produksjewei 12, 8501 XD Joure: aanvraag omgevingsvergunning voor het plaatsen van een tijdelijke bedrijfswoning. (Z.891738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98</meta:user-defined>
    <meta:user-defined meta:name="OVERHEIDop.GmbID/DC.identifier">gmb-2026-167298</meta:user-defined>
    <meta:user-defined meta:name="OVERHEIDop.versieInformatie"/>
  </office:meta>
</office:document-meta>
</file>