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1 Berk en 1 Paardenkastanje in het park), Dilgtweg 5, 9751 ND te Haren, bomen naast cruyf court en ter hoogte 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1 Berk en 1 Paardenkastanje in het park) aan de Dilgtweg 5, 9751 ND te Haren, bomen naast cruyf court en ter hoogte van 5b  </text:span>
          </text:p>
            <text:p text:style-name="common-al">De gemeente Groningen heeft een aanvraag voor een omgevingsvergunning reguliere procedure ontvangen. De vergunning is aangevraagd voor het vellen van 2 bomen (1 Berk en 1 Paardenkastanje in het park) aan de Dilgtweg 5, 9751 ND te Haren, bomen naast cruyf court en ter hoogte van 5b, dossiernummer GRN-0003352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29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9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9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3522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2 bomen (1 Berk en 1 Paardenkastanje in het park), Dilgtweg 5, 9751 ND te Haren, bomen naast cruyf court en ter hoogte van</meta:user-defined>
    <meta:user-defined meta:name="OVERHEIDop.datumEindeReactietermijn">2026-05-20</meta:user-defined>
    <meta:user-defined meta:name="OVERHEIDop.terinzageleggingBG">https://groningen.lokalebekendmakingen.nl/case/1:9822:236943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97</meta:user-defined>
    <meta:user-defined meta:name="OVERHEIDop.GmbID/DC.identifier">gmb-2026-167297</meta:user-defined>
    <meta:user-defined meta:name="OVERHEIDop.versieInformatie"/>
  </office:meta>
</office:document-meta>
</file>