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W. Ripperdastraat, Kloosterstraat, R. Praediniusstraat, Dorpsplein, deel Hoofdstraat Winsum, Hoofdstraat Obergum, Westerstraat en de Lijnbaa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april 2026 een aanvraag ontvangen voor het organiseren van een vrijmarkt tijdens koningsdag op 27 april 2026 op de locatie W. Ripperdastraat, Kloosterstraat, R. Praediniusstraat, Dorpsplein, deel Hoofdstraat Winsum, Hoofdstraat Obergum, Westerstraat en de Lijnbaan, Wins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729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9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9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98</meta:user-defined>
    <meta:user-defined meta:name="DCTERMS.abstract">het organiseren van een vrijmarkt tijdens koningsdag op 27 april 2026, W. Ripperdastraat, Kloosterstraat, R. Praediniusstraat, Dorpsplein, deel Hoofdstraat Winsum, Hoofdstraat Obergum, Westerstraat en de Lijnbaan, Winsum, (6 april 2026)</meta:user-defined>
    <dc:language>nl</dc:language>
    <meta:user-defined meta:name="OVERHEIDop.locatietype/OVERHEIDop.gebiedsmarkering">Vlak</meta:user-defined>
    <meta:user-defined meta:name="DC.title">Ontvangst aanvraag evenementenvergunning, W. Ripperdastraat, Kloosterstraat, R. Praediniusstraat, Dorpsplein, deel Hoofdstraat Winsum, Hoofdstraat Obergum, Westerstraat en de Lijnbaan, Winsum</meta:user-defined>
    <meta:user-defined meta:name="DCTERMS.W3CDTF/DCTERMS.available">2026-04-09</meta:user-defined>
    <meta:user-defined meta:name="DCTERMS.W3CDTF/OVERHEIDop.jaargang">2026</meta:user-defined>
    <meta:user-defined meta:name="OVERHEIDop.publicationIssue">167296</meta:user-defined>
    <meta:user-defined meta:name="OVERHEIDop.GmbID/DC.identifier">gmb-2026-167296</meta:user-defined>
    <meta:user-defined meta:name="OVERHEIDop.versieInformatie"/>
  </office:meta>
</office:document-meta>
</file>