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Eerste Blokweg 43 7681 GL Vroomshoop, realiseren van een bijgebouw, slopen van bestaande schuren, aanleggen van een paardenbak en kappen van 2 houtopstanden, verzonden op 07-04-2026, zaaknummer TR-Z2026-0000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 Bouwactiviteit (omgevingsplan)</text:p>
            <text:p text:style-name="common-al">
            <text:span text:style-name="nadrukvet">Waar:</text:span> Eerste Blokweg 43 Vroomshoop</text:p>
            <text:p text:style-name="common-al">
            <text:span text:style-name="nadrukvet">Project:</text:span> realiseren van een bijgebouw, slopen van bestaande schuren, aanleggen van een paardenbak en kappen van 2 houtopstanden</text:p>
            <text:p text:style-name="common-al">
            <text:span text:style-name="nadrukvet">Ingekomen:</text:span> 19-01-2026</text:p>
            <text:p text:style-name="common-al">
            <text:span text:style-name="nadrukvet">Verzonden: </text:span>07-04-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729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9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9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093</meta:user-defined>
    <meta:user-defined meta:name="DCTERMS.abstract">realiseren van een bijgebouw, slopen van bestaande schuren, aanleggen van een paardenbak en kappen van 2 houtopst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Eerste Blokweg 43 7681 GL Vroomshoop, realiseren van een bijgebouw, slopen van bestaande schuren, aanleggen van een paardenbak en kappen van 2 houtopstanden, verzonden op 07-04-2026, zaaknummer TR-Z2026-000093.</meta:user-defined>
    <meta:user-defined meta:name="DCTERMS.W3CDTF/DCTERMS.available">2026-04-15</meta:user-defined>
    <meta:user-defined meta:name="DCTERMS.W3CDTF/OVERHEIDop.jaargang">2026</meta:user-defined>
    <meta:user-defined meta:name="OVERHEIDop.publicationIssue">167294</meta:user-defined>
    <meta:user-defined meta:name="OVERHEIDop.GmbID/DC.identifier">gmb-2026-167294</meta:user-defined>
    <meta:user-defined meta:name="OVERHEIDop.versieInformatie"/>
  </office:meta>
</office:document-meta>
</file>