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van een woning in de opbouw (voormalig opslag/kantoor), Verlengde Hereweg 34, 9722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span text:style-name="nadrukvet">voor realiseren van een woning in de opbouw (voormalig opslag/kantoor) aan Verlengde Hereweg 34  te Groningen  </text:span>
          </text:p>
            <text:p text:style-name="common-al">De gemeente Groningen heeft een omgevingsvergunning verleend. De gemeente geeft hiermee toestemming voor realiseren van een woning in de opbouw (voormalig opslag/kantoor) aan Verlengde Hereweg 34 te Groningen , dossiernummer GRN-00022119. (verzonden 7-4-2026). Het betreft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19-05-2026) laten weten dat u het niet eens bent met dit besluit. Dit heet bezwaar maken.  </text:p>
            <text:p text:style-name="common-al">
            
          </text:p>
            <text:p text:style-name="common-al">In deze periode kunt u ook de documenten met informatie over de weigering bekijken.</text:p>
            <text:p text:style-name="common-al">Hiervoor kunt u contact opnemen met de gemeente Groningen, afdeling VTH, Loket Bouwen en Wonen, Harm Buiterplein 1.</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Externe link:</text:a>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Externe link:</text:a></text:p>
            <text:p text:style-name="common-al">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 Nederland vragen de start van de activiteiten tegen te houden voordat de gemeente een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2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846</meta:user-defined>
    <dc:language>nl</dc:language>
    <meta:user-defined meta:name="OVERHEIDop.locatietype/OVERHEIDop.gebiedsmarkering">Punt</meta:user-defined>
    <meta:user-defined meta:name="DC.title">Kennisgeving definitief besluit omgevingsvergunning reguliere procedure (verleend), realiseren van een woning in de opbouw (voormalig opslag/kantoor), Verlengde Hereweg 34, 9722 AD Groningen</meta:user-defined>
    <meta:user-defined meta:name="DCTERMS.W3CDTF/DCTERMS.available">2026-04-09</meta:user-defined>
    <meta:user-defined meta:name="DCTERMS.W3CDTF/OVERHEIDop.jaargang">2026</meta:user-defined>
    <meta:user-defined meta:name="OVERHEIDop.publicationIssue">167293</meta:user-defined>
    <meta:user-defined meta:name="OVERHEIDop.GmbID/DC.identifier">gmb-2026-167293</meta:user-defined>
    <meta:user-defined meta:name="OVERHEIDop.versieInformatie"/>
  </office:meta>
</office:document-meta>
</file>