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Gorssel-Epse, Gorssel en Epse locatie varieert, 2 juni tot en met 5 juni 2026, (2286448) in Gorssel e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6 is onderstaande aanvraag binnengekomen:</text:p>
            <text:p text:style-name="common-al">Avondvierdaagse Gorssel en Epse 2026 voor leerlingen van de basisscholen in Gorssel en Eefde, Gorssel en Epse locatie varieert, Zaaknummer: 2286448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6448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gevraagde evenementenvergunning Avondvierdaagse Gorssel-Epse, Gorssel en Epse locatie varieert, 2 juni tot en met 5 juni 2026, (2286448) in Gorssel en Ep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292</meta:user-defined>
    <meta:user-defined meta:name="OVERHEIDop.GmbID/DC.identifier">gmb-2026-167292</meta:user-defined>
    <meta:user-defined meta:name="OVERHEIDop.versieInformatie"/>
  </office:meta>
</office:document-meta>
</file>