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vaststellen maatwerkvoorschrifte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bekend dat het maatwerkvoorschriften op grond van het Omgevingsplan heeft vastgesteld: </text:p>
            <text:p text:style-name="common-al">• Dwarspad 4A, 7741 NE Coevorden: voor het plaatsen van een energieopslagsysteem (EOS) bij een zonnepark (verzenddatum besluit: 11 februari 2026, Z2025-025361). 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• bij het gemeentehuis van de gemeente Coevorden, kasteel 1 7741 GC te Coevorden tijdens de openingsuren. 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2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5361</meta:user-defined>
    <dc:language>nl</dc:language>
    <meta:user-defined meta:name="OVERHEIDop.locatietype/OVERHEIDop.gebiedsmarkering">Adres</meta:user-defined>
    <meta:user-defined meta:name="DC.title">Besluit – vaststellen maatwerkvoorschriften (Reguliere procedure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91</meta:user-defined>
    <meta:user-defined meta:name="OVERHEIDop.GmbID/DC.identifier">gmb-2026-167291</meta:user-defined>
    <meta:user-defined meta:name="OVERHEIDop.versieInformatie"/>
  </office:meta>
</office:document-meta>
</file>