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tandemtocht, start en finish Postillion Hotel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9 april 2026</text:p>
            <text:p text:style-name="common-al">Locatie: Postillion Hotel in Bunnik , Baan van Fectio 1 in Bunnik</text:p>
            <text:p text:style-name="common-al">Datum en tijdstip evenement: 9 mei 2026 van 09:30 tot 16:30 uur</text:p>
            <text:p text:style-name="common-al">Zaaknummer: 1428557</text:p>
            <text:p text:style-name="common-al">Bestuursorgaan: college van burgemeester en wethouders</text:p>
            <text:p text:style-name="common-al">Datum akkoordmelding: 2 april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728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van tandemtocht, start en finish Postillion Hotel in Bunni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87</meta:user-defined>
    <meta:user-defined meta:name="OVERHEIDop.GmbID/DC.identifier">gmb-2026-167287</meta:user-defined>
    <meta:user-defined meta:name="OVERHEIDop.versieInformatie"/>
  </office:meta>
</office:document-meta>
</file>