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tuinkamer  aan achter Pastinaak 121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tuinkamer  aan achter Pastinaak 121 Hazerswoude-Rijndijk, geregistreerd onder nr. 0484380773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2-2026. De gemeente neemt daarover waarschijnlijk voor 19-05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728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8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8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07732</meta:user-defined>
    <meta:user-defined meta:name="DCTERMS.abstract">Verlenging beslistermijn voor het realiseren van een tuinkamer  aan achter Pastinaak 121 Hazerswoude-Rijndijk</meta:user-defined>
    <dc:language>nl</dc:language>
    <meta:user-defined meta:name="OVERHEIDop.locatietype/OVERHEIDop.gebiedsmarkering">Vlak</meta:user-defined>
    <meta:user-defined meta:name="DC.title">Verlenging beslistermijn voor het realiseren van een tuinkamer  aan achter Pastinaak 121 Hazerswoude-Rijndij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283</meta:user-defined>
    <meta:user-defined meta:name="OVERHEIDop.GmbID/DC.identifier">gmb-2026-167283</meta:user-defined>
    <meta:user-defined meta:name="OVERHEIDop.versieInformatie"/>
  </office:meta>
</office:document-meta>
</file>