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oorgevel aan Wol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april 2026. De gemeente Barneveld neemt daarover waarschijnlijk binnen 8 weken na 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2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voorgevel aan Wolweg 2 Stro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0</meta:user-defined>
    <meta:user-defined meta:name="OVERHEIDop.GmbID/DC.identifier">gmb-2026-167280</meta:user-defined>
    <meta:user-defined meta:name="OVERHEIDop.versieInformatie"/>
  </office:meta>
</office:document-meta>
</file>