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koop van het perceel kadastraal bekend gemeente Herten sectie C, nummer 2550 (gedeeltelijk), gelegen nabij de Admiraal Helfrichstraat 2 te Hert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Admiraal Helfrichstraat 2, 6049 AR, Herten</text:p>
            <text:p text:style-name="al">Perceel: Herten, sectie C, nummer 2550 (gedeeltelijk), totaal groot circa 8 m<text:span text:style-name="sup">2</text:span>. </text:p>
            <text:p text:style-name="al"/>
            <text:p text:style-name="al">
            <text:span text:style-name="nadrukvet">De eigenaar van de Admiraal Helfrichstraat 2 is de enige serieuze gegadigde</text:span>
          </text:p>
            <text:p text:style-name="al">Naar het oordeel van de gemeente komt uitsluitend de eigenaar van het direct aangrenzende perceel in aanmerking voor de verkoop van het betreffende perceelgedeelte. </text:p>
            <text:p text:style-name="al"/>
            <text:p text:style-name="al">De gemeente acht deze eigenaar daarom de enige serieuze gegadigde voor deze uitgifte. Deze beoordeling is gebaseerd op objectieve, toetsbare criteria, waaronder de ligging van het perceel en het ontbreken van een gebruiksbelang voor derden.</text:p>
            <text:p text:style-name="al"/>
            <text:p text:style-name="al">
            <text:span text:style-name="nadrukvet">Vervaltermijn</text:span>
          </text:p>
            <text:p text:style-name="al">Bent u het niet eens met dit voornemen, dan dient u uiterlijk binnen 20 dagen na publicatie van dit voornemen (tot en met 4 me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727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de eigenaar van het direct aangrenzende perceel in aanmerking voor de verkoop van het perceelgedeelte.</meta:user-defined>
    <dc:language>nl</dc:language>
    <meta:user-defined meta:name="OVERHEIDop.locatietype/OVERHEIDop.gebiedsmarkering">Vlak</meta:user-defined>
    <meta:user-defined meta:name="DC.title">Bekendmaking van het voornemen van de gemeente Roermond tot verkoop van het perceel kadastraal bekend gemeente Herten sectie C, nummer 2550 (gedeeltelijk), gelegen nabij de Admiraal Helfrichstraat 2 te Herten</meta:user-defined>
    <meta:user-defined meta:name="DCTERMS.W3CDTF/DCTERMS.available">2026-04-14</meta:user-defined>
    <meta:user-defined meta:name="DCTERMS.W3CDTF/OVERHEIDop.jaargang">2026</meta:user-defined>
    <meta:user-defined meta:name="OVERHEIDop.publicationIssue">167278</meta:user-defined>
    <meta:user-defined meta:name="OVERHEIDop.GmbID/DC.identifier">gmb-2026-167278</meta:user-defined>
    <meta:user-defined meta:name="OVERHEIDop.versieInformatie"/>
  </office:meta>
</office:document-meta>
</file>