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raken 16 te Obdam (starten kleinschalige productie van batterijpac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december 2025 namens Gemeente Koggenland een volledige melding ontvangen van een ontwikkeling aan Braken 16 te Obdam. Het gaat over het starten van een bedrijf voor kleinschalige productie van batterijpacks. De melding heeft het kenmerk OMG-069526/Z25-08074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het lassen van metalen/opslaan van gevaarlijke stoffen, anders dan organische peroxiden, in verpa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526/Z25-08074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7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526/Z25-0807451</meta:user-defined>
    <dc:language>nl</dc:language>
    <meta:user-defined meta:name="OVERHEIDop.locatietype/OVERHEIDop.gebiedsmarkering">Adres</meta:user-defined>
    <meta:user-defined meta:name="DC.title">Melding ontvangen voor Braken 16 te Obdam (starten kleinschalige productie van batterijpacks)</meta:user-defined>
    <meta:user-defined meta:name="DCTERMS.W3CDTF/DCTERMS.available">2026-01-15</meta:user-defined>
    <meta:user-defined meta:name="DCTERMS.W3CDTF/OVERHEIDop.jaargang">2026</meta:user-defined>
    <meta:user-defined meta:name="OVERHEIDop.publicationIssue">16727</meta:user-defined>
    <meta:user-defined meta:name="OVERHEIDop.GmbID/DC.identifier">gmb-2026-16727</meta:user-defined>
    <meta:user-defined meta:name="OVERHEIDop.versieInformatie"/>
  </office:meta>
</office:document-meta>
</file>