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Hoodstraat 4 1086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Thomas Hoodstraat 4 1086WE Amsterdam</text:p>
            <text:p text:style-name="common-al">Datum ontvangst: 01-04-2026 17:04</text:p>
            <text:p text:style-name="common-al">Zaaknummer: Z2026-014772</text:p>
            <text:p text:style-name="common-al">DSO-nummer: 202604010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7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Hoodstraat 4 1086WE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69</meta:user-defined>
    <meta:user-defined meta:name="OVERHEIDop.GmbID/DC.identifier">gmb-2026-167269</meta:user-defined>
    <meta:user-defined meta:name="OVERHEIDop.versieInformatie"/>
  </office:meta>
</office:document-meta>
</file>