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Wantijlive/Wantijpop 5 en 6 juni 2026 op de locatie Wantijpark Dordrecht zaaknummer 90036204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Wantijlive/Wantijpop 5 en 6 juni 2026 op de locatie Wantijpark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2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Wantijlive/Wantijpop 5 en 6 juni 2026 op de locatie Wantijpark Dordrecht zaaknummer 9003620409</meta:user-defined>
    <meta:user-defined meta:name="DCTERMS.W3CDTF/DCTERMS.available">2026-04-09</meta:user-defined>
    <meta:user-defined meta:name="DCTERMS.W3CDTF/OVERHEIDop.jaargang">2026</meta:user-defined>
    <meta:user-defined meta:name="OVERHEIDop.publicationIssue">167263</meta:user-defined>
    <meta:user-defined meta:name="OVERHEIDop.GmbID/DC.identifier">gmb-2026-167263</meta:user-defined>
    <meta:user-defined meta:name="OVERHEIDop.versieInformatie"/>
  </office:meta>
</office:document-meta>
</file>