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3-2026 hebben wij aanvraag reguliere omgevingsvergunning voor het bouwen van 6 woningen op het adres Fluttert ong.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3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72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1630</meta:user-defined>
    <meta:user-defined meta:name="DCTERMS.abstract">het bouwen van 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3-2026 hebben wij aanvraag reguliere omgevingsvergunning voor het bouwen van 6 woningen op het adres Fluttert ong. in Hengevelde ontvangen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62</meta:user-defined>
    <meta:user-defined meta:name="OVERHEIDop.GmbID/DC.identifier">gmb-2026-167262</meta:user-defined>
    <meta:user-defined meta:name="OVERHEIDop.versieInformatie"/>
  </office:meta>
</office:document-meta>
</file>