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ogstraat 28 a Nijkerk, het kappen van een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11</text:p>
            <text:p text:style-name="common-al">Ontvangen op 3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726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6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ogstraat 28 a Nijkerk, het kappen van een berk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61</meta:user-defined>
    <meta:user-defined meta:name="OVERHEIDop.GmbID/DC.identifier">gmb-2026-167261</meta:user-defined>
    <meta:user-defined meta:name="OVERHEIDop.versieInformatie"/>
  </office:meta>
</office:document-meta>
</file>