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Fietspad Narcislaan – Het Broek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Gemeente Valkenswaard</text:p>
            <text:p text:style-name="common-al">Locatie:  Pad Narcislaan – Het Broek</text:p>
            <text:p text:style-name="common-al">Activiteit: MBA graven in bodem met een kwaliteit boven de interventiewaarde bodemkwaliteit</text:p>
            <text:p text:style-name="common-al">Voor: Aanleg fietspad</text:p>
            <text:p text:style-name="common-al">Datum melding: 6 januari 2026</text:p>
            <text:p text:style-name="common-al">DSO verzoeknummer: 20260106002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0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7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085 </meta:user-defined>
    <dc:language>nl</dc:language>
    <meta:user-defined meta:name="OVERHEIDop.locatietype/OVERHEIDop.gebiedsmarkering">Vlak</meta:user-defined>
    <meta:user-defined meta:name="DC.title">Gemeente Valkenswaard, melding Besluit activiteiten leefomgeving, Fietspad Narcislaan – Het Broek te Valkens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26</meta:user-defined>
    <meta:user-defined meta:name="OVERHEIDop.GmbID/DC.identifier">gmb-2026-16726</meta:user-defined>
    <meta:user-defined meta:name="OVERHEIDop.versieInformatie"/>
  </office:meta>
</office:document-meta>
</file>