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lopig aanwijzingsbesluit Ondergrondse containerlocatie Oegstgeest IV</text:p>
      <text:section text:name="zakelijke-mededeling_id1-3-2" text:style-name="zakelijke-mededeling">
        <text:section text:name="zakelijke-mededeling-tekst_id1-3-2-1" text:style-name="zakelijke-mededeling-tekst">
          <text:section text:name="tekst_id1-3-2-1-1" text:style-name="tekst">
            <text:p text:style-name="common-al">(Artikel onder 10.26 van de Wet Milieubeheer en artikel 3.38, eerste lid, van de Verordening fysieke leefomgeving Oegstgeest 2024 en het bepaalde in het “Uitvoeringsbesluit afvalvoorzieningen gestapelde woningen krachtens de Verordening fysieke leefomgeving Oegstgeest 2024”.)</text:p>
            <text:p text:style-name="common-al">Op 24 maart 2026 heeft het college van burgemeester en wethouders van de gemeente Oegstgeest een aanwijzingsbesluit genomen voor het plaatsen van een ondergrondse restafvalcontainers conform ‘Voorlopig aangewezen ondergrondse containerlocatie restafval in Oegstgeest IV’. </text:p>
            <text:p text:style-name="common-al">
            <text:span text:style-name="nadrukvet">Straatnaam: Jan Zwartlaan</text:span>
          </text:p>
            <text:p text:style-name="common-al">
            <text:span text:style-name="nadrukvet">Locatiecode: LG63</text:span> </text:p>
            <text:p text:style-name="common-al">Dit ontwerp aanwijzingsbesluit ligt na de dag van bekendmaking gedurende zes weken ter inzage. U kunt het ontwerp aanwijzingsbesluit digitaal bekijken via het digitale publicatieblad op officielebekendmakingen.nl. Het document hangt als ‘Bekijk documenten’ aan deze publicatie (zie linker kolom).</text:p>
            <text:p text:style-name="common-al">Het voorlopig aanwijsbesluit ligt gedurende deze periode ook ter inzage bij de receptie van het gemeentehuis. Adres: Rhijngeesterstraatweg 13, 2342 AN Oegstgeest. </text:p>
            <text:p text:style-name="common-al">Bent u het niet eens met een voorlopige containerlocatie? Dan kunt u digitaal of schriftelijk een zienswijze voor een alternatieve locatie indienen. Hiervoor is een aantal dingen belangrijk:</text:p>
            <text:list text:style-name="id1-3-2-1-1-8">
              <text:list-item text:style-override="id1-3-2-1-1-8-1">
                <text:number>1.</text:number>
                <text:p text:style-name="al">
                <text:span text:style-name="nadrukondlijn">U bent belanghebbende</text:span>. Dit bent u als u een toekomstig gebruiker bent van de container op een voorlopige locatie en/of als u binnen een straal van 150 meter van een voorlopige locatie woont</text:p>
              </text:list-item>
              <text:list-item text:style-override="id1-3-2-1-1-8-2">
                <text:number>2.</text:number>
                <text:p text:style-name="al">
                <text:span text:style-name="nadrukondlijn">U draagt in uw zienswijze een alternatieve locatie aan</text:span>. Het is niet mogelijk een zienswijze in te dienen over het algemene besluit om ondergrondse afvalcontainers te plaatsen; uw zienswijze moet gaan over een specifieke locatie.</text:p>
              </text:list-item>
              <text:list-item text:style-override="id1-3-2-1-1-8-3">
                <text:number>3.</text:number>
                <text:p text:style-name="al">
                <text:span text:style-name="nadrukondlijn">U dient uw zienswijze in tijdens de inzageperiode</text:span>. Deze periode gaat in op de datum waarop het voorlopige locatiebesluit is gepubliceerd en sluit zes weken later. Zienswijzen die na de uiterste datum bij ons binnenkomen, kunnen we helaas niet in behandeling nemen.</text:p>
              </text:list-item>
            </text:list>
            <text:p text:style-name="last-al">Hoe u een zienswijze kunt indienen, vindt u op de website: <text:a xlink:href="http://www.oegstgeest.nl/zienswijze-afvalverwerking-hoogbouw" xlink:type="simple"><text:span text:style-name="nadrukondlijn">www.oegstgeest.nl/zienswijze-afvalverwerking-hoogbouw</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725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5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25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Oegstgeest</meta:user-defined>
    <meta:user-defined meta:name="OVERHEID.Informatietype/DC.type">officiële publicatie</meta:user-defined>
    <meta:user-defined meta:name="OVERHEIDop.Rubriek/DC.type">participatie</meta:user-defined>
    <meta:user-defined meta:name="OVERHEID.Gemeente/OVERHEID.authority">Oegstgeest</meta:user-defined>
    <meta:user-defined meta:name="OVERHEID.Gemeente/DCTERMS.publisher">Oegstgees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lopig aanwijzingsbesluit Ondergrondse containerlocatie Oegstgeest IV</meta:user-defined>
    <meta:user-defined meta:name="OVERHEIDop.datumEindeReactietermijn">2026-05-21</meta:user-defined>
    <meta:user-defined meta:name="OVERHEIDop.TilID/OVERHEIDop.terinzageleggingOP">til-2026-13254</meta:user-defined>
    <meta:user-defined meta:name="DCTERMS.W3CDTF/DCTERMS.available">2026-04-09</meta:user-defined>
    <meta:user-defined meta:name="DCTERMS.W3CDTF/OVERHEIDop.jaargang">2026</meta:user-defined>
    <meta:user-defined meta:name="OVERHEIDop.publicationIssue">167258</meta:user-defined>
    <meta:user-defined meta:name="OVERHEIDop.GmbID/DC.identifier">gmb-2026-167258</meta:user-defined>
    <meta:user-defined meta:name="OVERHEIDop.versieInformatie"/>
  </office:meta>
</office:document-meta>
</file>