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in- en uitrit t.o.v. verleende vergunning 2026W0250 aan Apeldoornsestraat 1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pril 2026. De gemeente Barneveld neemt daarover waarschijnlijk binnen 8 weken na 3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25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een in- en uitrit t.o.v. verleende vergunning 2026W0250 aan Apeldoornsestraat 115 Voort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56</meta:user-defined>
    <meta:user-defined meta:name="OVERHEIDop.GmbID/DC.identifier">gmb-2026-167256</meta:user-defined>
    <meta:user-defined meta:name="OVERHEIDop.versieInformatie"/>
  </office:meta>
</office:document-meta>
</file>