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3 - 5 Lunteren, mobiel puinbreken 13-04-2026 t/m 30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3 - 5 Lunteren, mobiel puinbreken 13-04-2026 t/m 30-04-2026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3</meta:user-defined>
    <meta:user-defined meta:name="OVERHEIDop.GmbID/DC.identifier">gmb-2026-167253</meta:user-defined>
    <meta:user-defined meta:name="OVERHEIDop.versieInformatie"/>
  </office:meta>
</office:document-meta>
</file>