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erlingh Onnesweg 18 Ede, aanmelden voor opslag lekkende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erlingh Onnesweg 18 Ede, aanmelden voor opslag lekkende vloeistoff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46</meta:user-defined>
    <meta:user-defined meta:name="OVERHEIDop.GmbID/DC.identifier">gmb-2026-167246</meta:user-defined>
    <meta:user-defined meta:name="OVERHEIDop.versieInformatie"/>
  </office:meta>
</office:document-meta>
</file>