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xwellstraat 0 Ede, RLI2250 aanlegvergunning Liander 50 kV Ede fase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6</text:p>
            <text:p text:style-name="common-al">Zaaknummer 2026W06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4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xwellstraat 0 Ede, RLI2250 aanlegvergunning Liander 50 kV Ede fase 2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45</meta:user-defined>
    <meta:user-defined meta:name="OVERHEIDop.GmbID/DC.identifier">gmb-2026-167245</meta:user-defined>
    <meta:user-defined meta:name="OVERHEIDop.versieInformatie"/>
  </office:meta>
</office:document-meta>
</file>