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ordsingel 0 kavel 12a en 12b Lunteren, het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6</text:p>
            <text:p text:style-name="common-al">Zaaknummer 2026W05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ordsingel 0 kavel 12a en 12b Lunteren, het bouwen van een bedrijfsruimte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40</meta:user-defined>
    <meta:user-defined meta:name="OVERHEIDop.GmbID/DC.identifier">gmb-2026-167240</meta:user-defined>
    <meta:user-defined meta:name="OVERHEIDop.versieInformatie"/>
  </office:meta>
</office:document-meta>
</file>