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25, 4231 A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6 heeft de gemeente een aanvraag omgevingsvergunning (regulier) ontvangen voor het perceel Slingerlandstraat 25, 4231 AD Meerkerk. De aanvraag is geregistreerd onder zaaknummer OVR-2026-010902. De aanvraag betreft het plaatsen van een aan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2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02</meta:user-defined>
    <dc:language>nl</dc:language>
    <meta:user-defined meta:name="OVERHEIDop.locatietype/OVERHEIDop.gebiedsmarkering">Punt</meta:user-defined>
    <meta:user-defined meta:name="DC.title">Ingekomen aanvraag omgevingsvergunning Slingerlandstraat 25, 4231 AD Me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37</meta:user-defined>
    <meta:user-defined meta:name="OVERHEIDop.GmbID/DC.identifier">gmb-2026-167237</meta:user-defined>
    <meta:user-defined meta:name="OVERHEIDop.versieInformatie"/>
  </office:meta>
</office:document-meta>
</file>