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Sellingerstraat nr. 2 te S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wolde maakt bekend dat onderstaande omgevingsvergunning is ingetrokken op 13 januari 2026.</text:p>
            <text:p text:style-name="common-al">
            <text:span text:style-name="nadrukvet">Vergunning </text:span>
            <text:span text:style-name="nadrukvet">bouw mestsilo</text:span>
            <text:span text:style-name="nadrukvet">, verleend op </text:span>
            <text:span text:style-name="nadrukvet">19 oktober 2015</text:span>
            <text:span text:style-name="nadrukvet">.</text:span>
          </text:p>
            <text:p text:style-name="common-al">Sellingerstraat 2 te Sellingen (kadastraal bekend als gemeente Vlagtwedde, sectie R, nummer 948). Zaaknummer Z/25/261871.</text:p>
            <text:p text:style-name="common-al">
            <text:span text:style-name="nadrukvet">Informatie</text:span>
          </text:p>
            <text:p text:style-name="common-al">Voor meer informatie kunt u contact opnemen via (0599) 32 02 20 of via e-mail: gemeente@westerwold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72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Ingetrokken omgevingsvergunning Sellingerstraat nr. 2 te Selling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723</meta:user-defined>
    <meta:user-defined meta:name="OVERHEIDop.GmbID/DC.identifier">gmb-2026-16723</meta:user-defined>
    <meta:user-defined meta:name="OVERHEIDop.versieInformatie"/>
  </office:meta>
</office:document-meta>
</file>