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5286433i16b823ee-ee3e-4d31-8dc9-a2ac0a3311f4.png" manifest:media-type="image/x-eps"/>
  <manifest:file-entry manifest:full-path="Pictures/afb802609520i4c5191f7-0384-4d53-9d59-f0a170a71a9f.png" manifest:media-type="image/x-eps"/>
  <manifest:file-entry manifest:full-path="Pictures/afb836326070i7ac2371e-8a19-4e0a-a93b-28a47a31b9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63724 Verleggen fietspad– ’t Wuiver (Ou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erplaatsen van het bord fietspad in verband met toegang tot de Ambachtsmolen aan ‘t Wuiver.</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tussenkopcur">‘t Wuiver is een erftoegangsweg binnen het dorp Oudorp en is in beheer en onderhoud bij de gemeente Alkmaar.</text:p>
            <text:p text:style-name="common-al">Het deel van ’t Wuiver ten oosten van de Saturnusstraat is aangewezen als fietspad. Aan het eind van dit pad ligt de Ambachtsmolen. De Ambachtsmolen is een B&amp;B met een vrijstaande woning.</text:p>
            <text:p text:style-name="common-al">De B&amp;B trekt bezoekers en ook de molen trekt bezoekers, vooral op de Open Monument- en Molendagen. De enige mogelijkheid om er te komen met de auto is via het fietspad ’t Wuiver.</text:p>
            <text:p text:style-name="common-al">De gemeente vindt de bereikbaarheid van de woning, B&amp;B en molen tijdens de Open Monument- en Molendagen belangrijk om in stand te houden. Bereikbaarheid van de voorzieningen blijft daarmee nodig en moet op een juiste manier gefaciliteerd worden.</text:p>
            <text:p text:style-name="common-al">Daarom wordt het begin van het fietspad verplaatst tot na de brug zodat bewoners en bezoekers van de Ambachtsmolen over de brug hun bestemming kunnen bereiken. Met een vooraankondiging aan het begin van het fietspad wordt deze maatregel ingeleid. Aanvullend wordt met een onderbord met daarop de tekst “Ambachtsmolen bereikbaar” aangegeven dat bewoners en bezoekers hun bestemming kunnen bereiken via het fietspad.</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weggebruikers en passagiers;</text:p>
              </text:list-item>
              <text:list-item text:style-override="id1-3-2-2-1-20-3">
                <text:number>•</text:number>
                <text:p text:style-name="al">Het in stand houden van de weg en het waarborgen van de bruikbaarheid daarvan;</text:p>
              </text:list-item>
              <text:list-item text:style-override="id1-3-2-2-1-20-4">
                <text:number>•</text:number>
                <text:p text:style-name="al">Het voorkomen of beperken van door het verkeer veroorzaakte aantasting van het karakter of van de functie van objecten of gebieden; </text:p>
              </text:list-item>
              <text:list-item text:style-override="id1-3-2-2-1-20-5">
                <text:number>•</text:number>
                <text:p text:style-name="al">Het door het verkeer veroorzaakte overlast, hinder of schade alsmede de gevolgen voor het milieu, bedoeld in de Wet milieubeheer te voorkomen of te beperken.</text:p>
              </text:list-item>
            </text:list>
            <text:p text:style-name="tussenkopcur">Daarnaast heeft een zorgvuldige afweging plaatsgevonden tussen het algemeen belang en de belangen van bewoners en bezoekers van de Ambachtsmolen.</text:p>
            <text:p text:style-name="tussenkopcur">Besluiten</text:p>
            <text:p text:style-name="common-al">Op grond van bovenstaande overwegingen is de gemeente tot het besluit gekomen om:</text:p>
            <text:list text:style-name="id1-3-2-2-1-24">
              <text:list-item text:style-override="id1-3-2-2-1-24-1">
                <text:number>1.</text:number>
                <text:p text:style-name="al">gemotoriseerd verkeer toe te staan op het fietspad ’t Wuiver ten behoeve van bewoners en bezoekers van de Ambachtsmolen door het verplaatsen van het bord G11 van Bijlage I van het RVV 1990 net over de brug;</text:p>
              </text:list-item>
              <text:list-item text:style-override="id1-3-2-2-1-24-2">
                <text:number>2.</text:number>
                <text:p text:style-name="al">deze verkeersmaatregel in te leiden met een vooraankondigingsbord L9-4l (niet-verkeersbesluitplichtig) met daarop het bord G11, met onderbord OB401 met de afstandsaanduiding dat deze over 60 meter ingaat;</text:p>
              </text:list-item>
              <text:list-item text:style-override="id1-3-2-2-1-24-3">
                <text:number>3.</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april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58.890566037735844mm"><draw:image xlink:href="Pictures/afb205286433i16b823ee-ee3e-4d31-8dc9-a2ac0a3311f4.pn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58.601886792452824mm"><draw:image xlink:href="Pictures/afb802609520i4c5191f7-0384-4d53-9d59-f0a170a71a9f.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58.98679245283018mm"><draw:image xlink:href="Pictures/afb836326070i7ac2371e-8a19-4e0a-a93b-28a47a31b9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lkmaar - Verleggen fietspad - ’t Wuiver, Ou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363724</meta:user-defined>
    <meta:user-defined meta:name="OVERHEIDop.verkeersbordcode">G11</meta:user-defined>
    <meta:user-defined meta:name="OVERHEIDop.verkeersbordcode">L8</meta:user-defined>
    <dc:language>nl</dc:language>
    <meta:user-defined meta:name="OVERHEIDop.locatietype/OVERHEIDop.gebiedsmarkering">Lijn</meta:user-defined>
    <meta:user-defined meta:name="DC.title">Nr. 1363724 Verleggen fietspad– ’t Wuiver (Oudorp)</meta:user-defined>
    <meta:user-defined meta:name="DCTERMS.W3CDTF/DCTERMS.available">2026-04-09</meta:user-defined>
    <meta:user-defined meta:name="OVERHEIDop.externeBijlage">Politie-advies|exb-2026-12675</meta:user-defined>
    <meta:user-defined meta:name="DCTERMS.W3CDTF/OVERHEIDop.jaargang">2026</meta:user-defined>
    <meta:user-defined meta:name="OVERHEIDop.publicationIssue">167222</meta:user-defined>
    <meta:user-defined meta:name="OVERHEIDop.GmbID/DC.identifier">gmb-2026-167222</meta:user-defined>
    <meta:user-defined meta:name="OVERHEIDop.versieInformatie"/>
  </office:meta>
</office:document-meta>
</file>