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lmeloseweg tegenover nr. 69a - VZV00 L 2401 - Vriezenveen, realiseren van een middenspanningsstation en uitrit, ontvangen op 03-04-2026, zaaknummer TR-Z2026-000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Afwijken van regels in het omgevingsplan, Uitweg maken, hebben of veranderen of het gebruik daarvan veranderen</text:p>
            <text:p text:style-name="common-al">
            <text:span text:style-name="nadrukvet">Waar:</text:span> Almeloseweg tegenover nr. 69a - VZV00 L 2401 - Vriezenveen</text:p>
            <text:p text:style-name="common-al">
            <text:span text:style-name="nadrukvet">Project:</text:span> realiseren van een middenspanningsstation en uitrit</text:p>
            <text:p text:style-name="common-al">
            <text:span text:style-name="nadrukvet">Ingekomen:</text:span> 03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722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773</meta:user-defined>
    <meta:user-defined meta:name="DCTERMS.abstract">realiseren van een middenspanningsstation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Almeloseweg tegenover nr. 69a - VZV00 L 2401 - Vriezenveen, realiseren van een middenspanningsstation en uitrit, ontvangen op 03-04-2026, zaaknummer TR-Z2026-00077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221</meta:user-defined>
    <meta:user-defined meta:name="OVERHEIDop.GmbID/DC.identifier">gmb-2026-167221</meta:user-defined>
    <meta:user-defined meta:name="OVERHEIDop.versieInformatie"/>
  </office:meta>
</office:document-meta>
</file>