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breken 2500 ton puin, van 14 april tot en met 14 juli 2026, max. 3 werkdagen, Eibergsestraat 211, 7481HJ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heeft gemeente Haaksbergen een melding ontvangen voor het breken 2500 ton gemengd puin, in de periode van 14 april tot en met 14 juli 2026, gedurene maximaal 3 werkdagen waarvoor geen vergunningplicht geldt op de locatie Eibergsestraat 211, 7481HJ Haaksbergen. De melding is geregistreerd onder zaaknummer Z2026-00000669. De melding betreft de volgende activiteit(en):</text:p>
            <text:p text:style-name="common-al">- mobiel puinbreken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6721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1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1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69</meta:user-defined>
    <meta:user-defined meta:name="DCTERMS.abstract">Betreft: Melding op locatie Eibergsestraat 211, 7481HJ Haaksbergen</meta:user-defined>
    <dc:language>nl</dc:language>
    <meta:user-defined meta:name="OVERHEIDop.locatietype/OVERHEIDop.gebiedsmarkering">Punt</meta:user-defined>
    <meta:user-defined meta:name="DC.title">Melding het breken 2500 ton puin, van 14 april tot en met 14 juli 2026, max. 3 werkdagen, Eibergsestraat 211, 7481HJ Haaksberg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217</meta:user-defined>
    <meta:user-defined meta:name="OVERHEIDop.GmbID/DC.identifier">gmb-2026-167217</meta:user-defined>
    <meta:user-defined meta:name="OVERHEIDop.versieInformatie"/>
  </office:meta>
</office:document-meta>
</file>