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Middeleeuws Festijn Cannenburghaan 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Middeleeuws Festijn Cannenburgh aan Maarten van Rossumplein 4, 8171EB Vaassen.</text:p>
            <text:p text:style-name="common-al">Datum besluit: 07-04-2026</text:p>
            <text:p text:style-name="common-al">Zaaknummer: 1419881</text:p>
            <text:p text:style-name="common-al">Datum en tijdstip ontheffing: Zaterdag 2 en zondag 3 mei 2026 van 11:00 uur tot 17:00 uur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721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1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1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155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Middeleeuws Festijn Cannenburghaan Maarten van Rossumplein 4, 8171EB Vaass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16</meta:user-defined>
    <meta:user-defined meta:name="OVERHEIDop.GmbID/DC.identifier">gmb-2026-167216</meta:user-defined>
    <meta:user-defined meta:name="OVERHEIDop.versieInformatie"/>
  </office:meta>
</office:document-meta>
</file>