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Maastrichterlaan 31 te Vaals, kadastraal bekend gemeente Vaals, sectie A nummer 10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plaatsen van gevelreclame op de locatie Maastrichterlaan 31 te Vaals, kadastraal bekend gemeente Vaals, sectie A nummer 1011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6-00000009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8 januari 2026. De gemeente Vaals neemt daarover op 5 maart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009</meta:user-defined>
    <meta:user-defined meta:name="DCTERMS.abstract">Betreft: Aanvraag op locatie Maastrichterlaan 31 te Vaals, kadastraal bekend gemeente Vaals, sectie A nummer 10117</meta:user-defined>
    <dc:language>nl</dc:language>
    <meta:user-defined meta:name="OVERHEIDop.locatietype/OVERHEIDop.gebiedsmarkering">Vlak</meta:user-defined>
    <meta:user-defined meta:name="DC.title">Aanvraag vergunning voor het plaatsen van gevelreclame, Maastrichterlaan 31 te Vaals, kadastraal bekend gemeente Vaals, sectie A nummer 1011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21</meta:user-defined>
    <meta:user-defined meta:name="OVERHEIDop.GmbID/DC.identifier">gmb-2026-16721</meta:user-defined>
    <meta:user-defined meta:name="OVERHEIDop.versieInformatie"/>
  </office:meta>
</office:document-meta>
</file>