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Smitseind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Brabant Water N.V.</text:p>
            <text:p text:style-name="common-al">Locatie: ​ Smitseind te Eersel</text:p>
            <text:p text:style-name="common-al">Activiteit: MBA graven in bodem met een kwaliteit boven de interventiewaarde bodemkwaliteit (tijdelijke uitplaatsing)</text:p>
            <text:p text:style-name="common-al">Voor: Tijdelijke uitnamen grond in verband met kabels en leidingen tracé.</text:p>
            <text:p text:style-name="common-al">Datum melding: 27 maart 2026 </text:p>
            <text:p text:style-name="common-al">DSO verzoeknummer: 20260327005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090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72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90</meta:user-defined>
    <dc:language>nl</dc:language>
    <meta:user-defined meta:name="OVERHEIDop.locatietype/OVERHEIDop.gebiedsmarkering">Vlak</meta:user-defined>
    <meta:user-defined meta:name="DC.title">Gemeente Eersel​, melding Besluit activiteiten leefomgeving, Smitseind te Eers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07</meta:user-defined>
    <meta:user-defined meta:name="OVERHEIDop.GmbID/DC.identifier">gmb-2026-167207</meta:user-defined>
    <meta:user-defined meta:name="OVERHEIDop.versieInformatie"/>
  </office:meta>
</office:document-meta>
</file>