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Warmoeskade 3, 2771N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Omgevingsdienst Midden-Holland (ODMH) namens de gemeente Alphen aan den Rijn een melding ontvangen ter plaatse van de Warmoeskade 3, 2771NE Boskoop.</text:p>
            <text:p text:style-name="common-al">Het gaat om het opslaan van compost op eigen terrein.</text:p>
            <text:p text:style-name="common-al">De melding heeft kenmerk 2026-0000913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2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9130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Warmoeskade 3, 2771NE Boskoo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05</meta:user-defined>
    <meta:user-defined meta:name="OVERHEIDop.GmbID/DC.identifier">gmb-2026-167205</meta:user-defined>
    <meta:user-defined meta:name="OVERHEIDop.versieInformatie"/>
  </office:meta>
</office:document-meta>
</file>