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en houden van het evenement ‘Koningsvogel- en Burgerschieten’ op 11 april 2026 van 13.00 uur tot uiterlijk 23.00 uur en op 12 april 2026 van 13.00 uur tot uiterlijk 23.00 uur aan Op den Dijk 3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vergunningen onder de APV</text:span>
            </text:span>
          </text:p>
            <text:p text:style-name="common-al">Verleende evenementenvergunning / Op den Dijk 31, 6102 EV te Echt / Echt-Susteren / bekendgemaakt op 31 maart 2026 / het organiseren en houden van het evenement ‘Koningsvogel- en Burgerschieten’ op 11 april 2026 van 13.00 uur tot uiterlijk 23.00 uur en op 12 april 2026 van 13.00 uur tot uiterlijk 23.00 uur / Activiteit: Evenement overig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720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0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0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en houden van het evenement ‘Koningsvogel- en Burgerschieten’ op 11 april 2026 van 13.00 uur tot uiterlijk 23.00 uur en op 12 april 2026 van 13.00 uur tot uiterlijk 23.00 uur aan Op den Dijk 31 te Ech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204</meta:user-defined>
    <meta:user-defined meta:name="OVERHEIDop.GmbID/DC.identifier">gmb-2026-167204</meta:user-defined>
    <meta:user-defined meta:name="OVERHEIDop.versieInformatie"/>
  </office:meta>
</office:document-meta>
</file>