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erichtenweg 19, 8081P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bben wij een aanvraag ontvangen voor het aanplanten van bosplantsoen op het perceel Gerichtenweg 19, 8081PB Elburg. De aanvraag is geregistreerd onder zaaknummer Z2026-0000055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720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0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7</meta:user-defined>
    <meta:user-defined meta:name="DCTERMS.abstract">Betreft: Aanvraag op locatie Gerichtenweg 19, 8081P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erichtenweg 19, 8081PB 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00</meta:user-defined>
    <meta:user-defined meta:name="OVERHEIDop.GmbID/DC.identifier">gmb-2026-167200</meta:user-defined>
    <meta:user-defined meta:name="OVERHEIDop.versieInformatie"/>
  </office:meta>
</office:document-meta>
</file>