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reilerpad 14, 8312PS Creil: alcoholontheffing Tulpen belevingsveld van 17 april - 3 mei 2026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, is een Ontheffing Alcoholwet verleend voor deze locatie. Het gaat om alcoholontheffing Tulpen belevingsveld van 17 april - 3 mei 2026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719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9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208</meta:user-defined>
    <meta:user-defined meta:name="DCTERMS.abstract">Creilerpad 14, 8312PS Creil: 7 april 2026 alcoholontheffing Tulpen belevingsveld van 17 april - 3 mei 2026 .</meta:user-defined>
    <dc:language>nl</dc:language>
    <meta:user-defined meta:name="OVERHEIDop.locatietype/OVERHEIDop.gebiedsmarkering">Punt</meta:user-defined>
    <meta:user-defined meta:name="DC.title">Creilerpad 14, 8312PS Creil: alcoholontheffing Tulpen belevingsveld van 17 april - 3 mei 2026 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99</meta:user-defined>
    <meta:user-defined meta:name="OVERHEIDop.GmbID/DC.identifier">gmb-2026-167199</meta:user-defined>
    <meta:user-defined meta:name="OVERHEIDop.versieInformatie"/>
  </office:meta>
</office:document-meta>
</file>