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het evenement ‘Veldeke op Paad’ op 9 mei 2026 van 15.00 uur tot uiterlijk 17.00 uur aan Plats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Verleende vergunningen onder de APV</text:span>
            </text:span>
          </text:p>
            <text:p text:style-name="common-al">Verleende evenementenvergunning / Plats te Echt / Echt-Susteren / bekendgemaakt op 27 maart 2026 / het organiseren van het evenement ‘Veldeke op Paad’ op 9 mei 2026 van 15.00 uur tot uiterlijk 17.00 uur / Activiteit: Evenement overig.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67192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192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192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organiseren van het evenement ‘Veldeke op Paad’ op 9 mei 2026 van 15.00 uur tot uiterlijk 17.00 uur aan Plats te Echt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7192</meta:user-defined>
    <meta:user-defined meta:name="OVERHEIDop.GmbID/DC.identifier">gmb-2026-167192</meta:user-defined>
    <meta:user-defined meta:name="OVERHEIDop.versieInformatie"/>
  </office:meta>
</office:document-meta>
</file>