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verduurzamen van een woning aan Loonderweg 43, 5581VG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5077</text:p>
            <text:p text:style-name="common-al">Ingekomen:3 april 2026</text:p>
            <text:p text:style-name="common-al">Locatie: Loonderweg 43, 5581VG Waalre</text:p>
            <text:p text:style-name="common-al">Projectomschrijving: het verbouwen en verduurzamen van een wonin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719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9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9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22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en verduurzamen van een woning aan Loonderweg 43, 5581VG Waalr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7190</meta:user-defined>
    <meta:user-defined meta:name="OVERHEIDop.GmbID/DC.identifier">gmb-2026-167190</meta:user-defined>
    <meta:user-defined meta:name="OVERHEIDop.versieInformatie"/>
  </office:meta>
</office:document-meta>
</file>